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, times, 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575cm" fo:margin-left="-0.132cm" fo:margin-right="-0.265cm" table:align="margins"/>
    </style:style>
    <style:style style:name="Tabela1.A" style:family="table-column">
      <style:table-column-properties style:column-width="4.763cm" style:rel-column-width="10922*"/>
    </style:style>
    <style:style style:name="Tabela1.B" style:family="table-column">
      <style:table-column-properties style:column-width="2.778cm" style:rel-column-width="6371*"/>
    </style:style>
    <style:style style:name="Tabela1.C" style:family="table-column">
      <style:table-column-properties style:column-width="2.566cm" style:rel-column-width="5886*"/>
    </style:style>
    <style:style style:name="Tabela1.D" style:family="table-column">
      <style:table-column-properties style:column-width="2.752cm" style:rel-column-width="6310*"/>
    </style:style>
    <style:style style:name="Tabela1.G" style:family="table-column">
      <style:table-column-properties style:column-width="2.618cm" style:rel-column-width="6003*"/>
    </style:style>
    <style:style style:name="Tabela1.H" style:family="table-column">
      <style:table-column-properties style:column-width="2.484cm" style:rel-column-width="5695*"/>
    </style:style>
    <style:style style:name="Tabela1.I" style:family="table-column">
      <style:table-column-properties style:column-width="5.087cm" style:rel-column-width="11667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4" style:family="table-row">
      <style:table-row-properties style:min-row-height="2.686cm"/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5" style:family="table-row">
      <style:table-row-properties style:min-row-height="2.732cm"/>
    </style:style>
    <style:style style:name="Tabela1.A5" style:family="table-cell">
      <style:table-cell-properties fo:background-color="#99cc66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cc66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I5" style:family="table-cell">
      <style:table-cell-properties fo:background-color="#99cc66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" style:family="table">
      <style:table-properties style:width="28.072cm" fo:margin-left="0.053cm" fo:margin-right="0.053cm" table:align="margins"/>
    </style:style>
    <style:style style:name="Tabela2.A" style:family="table-column">
      <style:table-column-properties style:column-width="5.844cm" style:rel-column-width="13642*"/>
    </style:style>
    <style:style style:name="Tabela2.B" style:family="table-column">
      <style:table-column-properties style:column-width="3.175cm" style:rel-column-width="7412*"/>
    </style:style>
    <style:style style:name="Tabela2.C" style:family="table-column">
      <style:table-column-properties style:column-width="3.201cm" style:rel-column-width="7473*"/>
    </style:style>
    <style:style style:name="Tabela2.D" style:family="table-column">
      <style:table-column-properties style:column-width="3.598cm" style:rel-column-width="8400*"/>
    </style:style>
    <style:style style:name="Tabela2.E" style:family="table-column">
      <style:table-column-properties style:column-width="3.413cm" style:rel-column-width="7967*"/>
    </style:style>
    <style:style style:name="Tabela2.F" style:family="table-column">
      <style:table-column-properties style:column-width="3.307cm" style:rel-column-width="7720*"/>
    </style:style>
    <style:style style:name="Tabela2.G" style:family="table-column">
      <style:table-column-properties style:column-width="5.535cm" style:rel-column-width="12921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8.258cm" fo:margin-left="0.026cm" fo:margin-right="-0.106cm" table:align="margins"/>
    </style:style>
    <style:style style:name="Tabela3.A" style:family="table-column">
      <style:table-column-properties style:column-width="5.791cm" style:rel-column-width="13430*"/>
    </style:style>
    <style:style style:name="Tabela3.B" style:family="table-column">
      <style:table-column-properties style:column-width="3.281cm" style:rel-column-width="7608*"/>
    </style:style>
    <style:style style:name="Tabela3.C" style:family="table-column">
      <style:table-column-properties style:column-width="3.175cm" style:rel-column-width="7363*"/>
    </style:style>
    <style:style style:name="Tabela3.D" style:family="table-column">
      <style:table-column-properties style:column-width="3.598cm" style:rel-column-width="8345*"/>
    </style:style>
    <style:style style:name="Tabela3.E" style:family="table-column">
      <style:table-column-properties style:column-width="3.44cm" style:rel-column-width="7977*"/>
    </style:style>
    <style:style style:name="Tabela3.F" style:family="table-column">
      <style:table-column-properties style:column-width="3.254cm" style:rel-column-width="7547*"/>
    </style:style>
    <style:style style:name="Tabela3.G" style:family="table-column">
      <style:table-column-properties style:column-width="5.72cm" style:rel-column-width="13265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993cm" fo:margin-left="0.053cm" fo:margin-right="0.132cm" table:align="margins"/>
    </style:style>
    <style:style style:name="Tabela4.A" style:family="table-column">
      <style:table-column-properties style:column-width="5.766cm" style:rel-column-width="13499*"/>
    </style:style>
    <style:style style:name="Tabela4.B" style:family="table-column">
      <style:table-column-properties style:column-width="3.281cm" style:rel-column-width="7680*"/>
    </style:style>
    <style:style style:name="Tabela4.D" style:family="table-column">
      <style:table-column-properties style:column-width="3.545cm" style:rel-column-width="8300*"/>
    </style:style>
    <style:style style:name="Tabela4.E" style:family="table-column">
      <style:table-column-properties style:column-width="3.387cm" style:rel-column-width="7928*"/>
    </style:style>
    <style:style style:name="Tabela4.F" style:family="table-column">
      <style:table-column-properties style:column-width="3.228cm" style:rel-column-width="7556*"/>
    </style:style>
    <style:style style:name="Tabela4.G" style:family="table-column">
      <style:table-column-properties style:column-width="5.507cm" style:rel-column-width="1289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7.993cm" fo:margin-left="0.053cm" fo:margin-right="0.132cm" table:align="margins"/>
    </style:style>
    <style:style style:name="Tabela5.A" style:family="table-column">
      <style:table-column-properties style:column-width="27.993cm" style:rel-column-width="65535*"/>
    </style:style>
    <style:style style:name="Tabela5.1" style:family="table-row">
      <style:table-row-properties style:min-row-height="1.046cm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5.2" style:family="table-row">
      <style:table-row-properties style:min-row-height="2.293cm"/>
    </style:style>
    <style:style style:name="Tabela5.A2" style:family="table-cell">
      <style:table-cell-properties style:vertical-align=""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6" style:family="table">
      <style:table-properties style:width="28.178cm" table:align="margins"/>
    </style:style>
    <style:style style:name="Tabela6.A" style:family="table-column">
      <style:table-column-properties style:column-width="28.178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style:text-underline-style="solid" style:text-underline-width="auto" style:text-underline-color="font-color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Calibri Ligh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start" style:justify-single-word="false" fo:orphans="2" fo:widows="2" fo:hyphenation-ladder-count="no-limit" style:text-autospace="none" style:vertical-align="auto"/>
      <style:text-properties fo:color="#000000" style:font-name="Times New Roman1" fo:font-size="13pt" fo:language="pl" fo:country="PL" fo:font-weight="bold" style:letter-kerning="false" style:font-size-asian="13pt" style:font-weight-asian="bold" style:font-name-complex="Calibri Light" style:font-size-complex="13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3pt" fo:language="pl" fo:country="PL" fo:font-weight="bold" style:letter-kerning="false" style:font-size-asian="13pt" style:font-weight-asian="bold" style:font-name-complex="Calibri Light" style:font-size-complex="13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font-weight="bold" style:font-size-asian="10.5pt" style:font-weight-asian="bold" style:font-size-complex="10.5pt" style:font-weight-complex="bold" fo:hyphenate="true" fo:hyphenation-remain-char-count="0" fo:hyphenation-push-char-count="0"/>
    </style:style>
    <style:style style:name="P14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fo:text-align="start" style:justify-single-word="false" fo:orphans="2" fo:widows="2" fo:hyphenation-ladder-count="no-limit" style:text-autospace="none" style:vertical-align="auto"/>
      <style:text-properties fo:font-size="13pt" style:font-size-asian="13pt" style:font-size-complex="13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2pt" fo:language="pl" fo:country="PL" fo:font-weight="bold" style:letter-kerning="false" style:font-size-asian="12pt" style:font-weight-asian="bold" style:font-name-complex="Calibri Light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 fo:background-color="#ccff99">
        <style:background-image/>
      </style:paragraph-properties>
      <style:text-properties fo:font-size="15pt" style:font-size-asian="15pt" style:font-size-complex="15pt"/>
    </style:style>
    <style:style style:name="P22" style:family="paragraph" style:parent-style-name="Table_20_Contents">
      <style:paragraph-properties fo:text-align="center" style:justify-single-word="false" fo:background-color="#ccff99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text-align="start" style:justify-single-word="false" fo:orphans="2" fo:widows="2" fo:hyphenation-ladder-count="no-limit" style:text-autospace="none" style:vertical-align="auto"/>
      <style:text-properties fo:color="#000000" style:font-name="Times New Roman1" fo:font-size="13pt" fo:language="pl" fo:country="PL" fo:font-weight="bold" style:letter-kerning="false" style:font-size-asian="13pt" style:font-weight-asian="bold" style:font-name-complex="Calibri Light" style:font-size-complex="13pt" style:language-complex="ar" style:country-complex="SA" style:font-weight-complex="bold" fo:hyphenate="true" fo:hyphenation-remain-char-count="0" fo:hyphenation-push-char-count="0"/>
    </style:style>
    <style:style style:name="P25" style:family="paragraph" style:parent-style-name="Normalny">
      <style:paragraph-properties fo:text-align="start" style:justify-single-word="false" fo:orphans="2" fo:widows="2" fo:hyphenation-ladder-count="no-limit" style:text-autospace="none" style:vertical-align="auto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 fo:hyphenate="true" fo:hyphenation-remain-char-count="0" fo:hyphenation-push-char-count="0"/>
    </style:style>
    <style:style style:name="P26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27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28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2" style:family="text">
      <style:text-properties fo:color="#000000" style:font-name="Times New Roman1" fo:language="pl" fo:country="PL" fo:font-weight="bold" style:letter-kerning="false" style:font-weight-asian="bold" style:font-name-complex="Calibri Light" style:language-complex="ar" style:country-complex="SA" style:font-weight-complex="bold"/>
    </style:style>
    <style:style style:name="T3" style:family="text">
      <style:text-properties fo:language="pl" fo:country="PL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/>
    </style:style>
    <style:style style:name="T6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letter-spacing="normal" fo:language="pl" fo:country="PL" fo:font-style="normal" fo:font-weight="bold" style:letter-kerning="false" style:font-weight-asian="bold" style:font-name-complex="Calibri Ligh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paragraph" svg:x="-0.042cm" svg:y="0cm" svg:width="28.178cm" svg:height="3.314cm" draw:z-index="0"><draw:image xlink:href="Pictures/1000000000000BB80000016113A758F1.jpg" xlink:type="simple" xlink:show="embed" xlink:actuate="onLoad"/></draw:frame> <text:span text:style-name="T8">PROJEKT „KROK W PRZYSZŁOŚĆ”</text:span></text:p>
      <text:list xml:id="list5665413370802203250" text:style-name="L1">
        <text:list-header>
          <text:p text:style-name="P26">współfinansowany ze środków Unii Europejskiej w ramach programu regionalnego <text:s/>Fundusze Europ<text:span text:style-name="T3">ejskie dla Warmii i Mazur (FEWiM) na lata 2021 – 2027, </text:span></text:p>
          <text:p text:style-name="P27"><text:span text:style-name="T7">współfinansowanego ze środków Europejskiego Funduszu Społecznego Plus. </text:span><text:span text:style-name="T1">Priorytet 9: Włączenie i integracja EFS+, </text:span></text:p>
          <text:p text:style-name="P28">Działanie 9.9: System Pieczy Zastępczej.</text:p>
        </text:list-header>
      </text:list>
      <text:p text:style-name="P8"/>
      <text:p text:style-name="P8"><text:s/>HARMONOGRAM WSPARCIA W RAMACH PROJEKTU KROK W PRZYSZŁOŚĆ- od marca 2025 b.r <text:s text:c="2"/></text:p>
      <text:p text:style-name="P5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F1" office:value-type="string">
            <text:p text:style-name="P2">Sobota</text:p>
          </table:table-cell>
          <table:table-cell table:style-name="Tabela1.F1" office:value-type="string">
            <text:p text:style-name="P2">Niedziela</text:p>
          </table:table-cell>
          <table:table-cell table:style-name="Tabela1.I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>tel. do rejestracji : </text:p>
            <text:p text:style-name="P4">573-193-293</text:p>
            <text:p text:style-name="P3"/>
          </table:table-cell>
          <table:table-cell table:style-name="Tabela1.A2" office:value-type="string">
            <text:p text:style-name="P12"/>
            <text:p text:style-name="P1"><text:span text:style-name="Domyślna_20_czcionka_20_akapitu"><text:span text:style-name="T6">13:30 <text:s/>- 14:30</text:span></text:span></text:p>
          </table:table-cell>
          <table:table-cell table:style-name="Tabela1.A2" office:value-type="string">
            <text:p text:style-name="P12"/>
            <text:p text:style-name="P1"><text:span text:style-name="Domyślna_20_czcionka_20_akapitu"><text:span text:style-name="T6">-</text:span></text:span></text:p>
          </table:table-cell>
          <table:table-cell table:style-name="Tabela1.A2" office:value-type="string">
            <text:p text:style-name="P3"/>
            <text:p text:style-name="P3"><text:span text:style-name="Domyślna_20_czcionka_20_akapitu">13:30 - 15:30</text:span></text:p>
          </table:table-cell>
          <table:table-cell table:style-name="Tabela1.A2" office:value-type="string">
            <text:p text:style-name="P12"/>
            <text:p text:style-name="P1"><text:span text:style-name="Domyślna_20_czcionka_20_akapitu"><text:span text:style-name="T6">-</text:span></text:span></text:p>
          </table:table-cell>
          <table:table-cell table:style-name="Tabela1.F2" office:value-type="string">
            <text:p text:style-name="P12"/>
            <text:p text:style-name="P12">-</text:p>
          </table:table-cell>
          <table:table-cell table:style-name="Tabela1.F2" office:value-type="string">
            <text:p text:style-name="P12">-</text:p>
          </table:table-cell>
          <table:table-cell table:style-name="Tabela1.F2" office:value-type="string">
            <text:p text:style-name="P12">-</text:p>
          </table:table-cell>
          <table:table-cell table:style-name="Tabela1.I2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</text:p>
            <text:p text:style-name="P3">DZIECIĘCY</text:p>
            <text:p text:style-name="P3">DOROTA <text:s/>NIECIKOWSKA-KARWAS</text:p>
            <text:p text:style-name="P3">tel. do rejestracji : </text:p>
            <text:p text:style-name="P4">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12"/>
            <text:p text:style-name="P13">-</text:p>
          </table:table-cell>
          <table:table-cell table:style-name="Tabela1.A3" office:value-type="string">
            <text:p text:style-name="P12"/>
            <text:p text:style-name="P1"><text:span text:style-name="Domyślna_20_czcionka_20_akapitu"><text:span text:style-name="T6">15:30 – 17:30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12"/>
            <text:p text:style-name="P12">-</text:p>
          </table:table-cell>
          <table:table-cell table:style-name="Tabela1.F3" office:value-type="string">
            <text:p text:style-name="P12">-</text:p>
          </table:table-cell>
          <table:table-cell table:style-name="Tabela1.F3" office:value-type="string">
            <text:p text:style-name="P12">-</text:p>
          </table:table-cell>
          <table:table-cell table:style-name="Tabela1.I3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>tel. do rejestracji :</text:p>
            <text:p text:style-name="P4">790-291-787</text:p>
            <text:p text:style-name="P3"/>
          </table:table-cell>
          <table:table-cell table:style-name="Tabela1.A4" office:value-type="string">
            <text:p text:style-name="P3"/>
            <text:p text:style-name="P3">17.30-19.30</text:p>
          </table:table-cell>
          <table:table-cell table:style-name="Tabela1.A4" office:value-type="string">
            <text:p text:style-name="P3">-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I4" office:value-type="string">
            <text:p text:style-name="P6">Przechodnia Specjalistyczna przy ul. Konopnickiej 1, </text:p>
            <text:p text:style-name="P6">piętro 1, pokój nr 41</text:p>
          </table:table-cell>
        </table:table-row>
        <text:soft-page-break/>
        <table:table-row table:style-name="Tabela1.5">
          <table:table-cell table:style-name="Tabela1.A5" office:value-type="string">
            <text:p text:style-name="P3">PSYCHODIETETYK</text:p>
            <text:p text:style-name="P3">ANNA ARDZIŃSKA-GUZ</text:p>
            <text:p text:style-name="P3">tel. do rejestracji : </text:p>
            <text:p text:style-name="P4">695-069-886</text:p>
            <text:p text:style-name="P3">(od 25 marca 2025 r.)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14.30 -16.30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5">
          <table:table-cell table:style-name="Tabela1.A5" office:value-type="string">
            <text:p text:style-name="P3">TERAPEUTA </text:p>
            <text:p text:style-name="P3">UZALEŻNIEN</text:p>
            <text:p text:style-name="P3">SYLWIA</text:p>
            <text:p text:style-name="P3">KROPIWNICKA</text:p>
            <text:p text:style-name="P3">tel. do rejestracji:</text:p>
            <text:p text:style-name="P3">690-940-830</text:p>
            <text:p text:style-name="P3">(od 11 kwietnia 2025 r.)</text:p>
            <text:p text:style-name="P3"/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14.00-18.00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5">
          <table:table-cell table:style-name="Tabela1.A5" office:value-type="string">
            <text:p text:style-name="P3">INTEGRACJA </text:p>
            <text:p text:style-name="P3">SENSORYCZNA</text:p>
            <text:p text:style-name="P3">RAFAŁ KOBYLIŃSKI</text:p>
            <text:p text:style-name="P17">tel. do rejestracji : </text:p>
            <text:p text:style-name="P4">664-505-092</text:p>
            <text:p text:style-name="P3">(od 22 marca 2025 r.)</text:p>
            <text:p text:style-name="P3"/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16.00-19.00</text:p>
          </table:table-cell>
          <table:table-cell table:style-name="Tabela1.F5" office:value-type="string">
            <text:p text:style-name="P3">13.00-15.00</text:p>
          </table:table-cell>
          <table:table-cell table:style-name="Tabela1.I5" office:value-type="string">
            <text:p text:style-name="P6">Centrum Rozwoju Dziecka „Integra”</text:p>
            <text:p text:style-name="P6">ul. Jana Kochanowskiego 44, lok. U2D 19-300 Ełk</text:p>
          </table:table-cell>
        </table:table-row>
        <table:table-row table:style-name="Tabela1.5">
          <table:table-cell table:style-name="Tabela1.A5" office:value-type="string">
            <text:p text:style-name="P3">OLIGOFRENOPEDAGOG</text:p>
            <text:p text:style-name="P3">KATARZYNA </text:p>
            <text:p text:style-name="P3">PODGÓRSKA</text:p>
            <text:p text:style-name="P17">tel. do rejestracji:</text:p>
            <text:p text:style-name="P17">698-918-164</text:p>
            <text:p text:style-name="P3">(od 24 marca 2025 r.)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17.30-18.30</text:p>
          </table:table-cell>
          <table:table-cell table:style-name="Tabela1.A5" office:value-type="string">
            <text:p text:style-name="P3">16.00-17.00</text:p>
          </table:table-cell>
          <table:table-cell table:style-name="Tabela1.A5" office:value-type="string">
            <text:p text:style-name="P3">13.30-16.30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Centrum Diagnozy </text:p>
            <text:p text:style-name="P6">i Terapii „Kompas” </text:p>
            <text:p text:style-name="P6">dla Rodziny</text:p>
            <text:p text:style-name="P6">ul. Jana Kochanowskiego 44, lok. U2D, 19-300 Ełk</text:p>
          </table:table-cell>
        </table:table-row>
      </table:table>
      <text:p text:style-name="P14"><text:span text:style-name="Domyślna_20_czcionka_20_akapitu"><text:span text:style-name="T4">*Ważna informacja: Specjaliści </text:span></text:span><text:span text:style-name="Domyślna_20_czcionka_20_akapitu"><text:span text:style-name="T5">przyjmują wyłącznie po wczesniejszym telefonicznym umówieniu wizyty.</text:span></text:span></text:p>
      <text:p text:style-name="P6"/>
      <text:p text:style-name="P5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790-291-787</text:p>
          </table:table-cell>
          <table:table-cell table:style-name="Tabela2.A2" office:value-type="string">
            <text:p text:style-name="P3">-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12">Pierwsza i trzecia </text:p>
            <text:p text:style-name="P12">środa miesiąca</text:p>
            <text:p text:style-name="P12"/>
            <text:p text:style-name="P12">15.30-17.30</text:p>
            <text:p text:style-name="P1"><text:span text:style-name="Domyślna_20_czcionka_20_akapitu"><text:span text:style-name="T6"/></text:span></text:p>
          </table:table-cell>
          <table:table-cell table:style-name="Tabela2.A2" office:value-type="string">
            <text:p text:style-name="P3">-</text:p>
          </table:table-cell>
          <table:table-cell table:style-name="Tabela2.F2" office:value-type="string">
            <text:p text:style-name="P12">-</text:p>
          </table:table-cell>
          <table:table-cell table:style-name="Tabela2.G2" office:value-type="string">
            <text:p text:style-name="P12">Powiatowe Centrum Pomocy Rodzinie w Ełku</text:p>
            <text:p text:style-name="P12">ul. Piłsudskiego 5,</text:p>
            <text:p text:style-name="P12">wejście od tyłu budynku od strony sklepu z „jajkami”</text:p>
            <text:p text:style-name="P12">piętro 3 – poddasze, sala konferencyjna</text:p>
          </table:table-cell>
        </table:table-row>
      </table:table>
      <text:p text:style-name="P5"/>
      <text:p text:style-name="P5"/>
      <text:p text:style-name="P5"/>
      <text:p text:style-name="P5"><text:soft-page-break/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2">Druga i czwarta</text:p>
            <text:p text:style-name="P12">środa miesiąca</text:p>
            <text:p text:style-name="P12"/>
            <text:p text:style-name="P12">15.30-17.30</text:p>
            <text:p text:style-name="P1"><text:span text:style-name="Domyślna_20_czcionka_20_akapitu"><text:span text:style-name="T6"/></text:span></text:p>
          </table:table-cell>
          <table:table-cell table:style-name="Tabela3.A2" office:value-type="string">
            <text:p text:style-name="P3">-</text:p>
          </table:table-cell>
          <table:table-cell table:style-name="Tabela3.F2" office:value-type="string">
            <text:p text:style-name="P12">-</text:p>
          </table:table-cell>
          <table:table-cell table:style-name="Tabela3.G2" office:value-type="string">
            <text:p text:style-name="P12">Powiatowe Centrum Pomocy Rodzinie w Ełku</text:p>
            <text:p text:style-name="P12">ul. Piłsudskiego 5,</text:p>
            <text:p text:style-name="P12">wejście od tyłu budynku od strony sklepu z „jajkami”</text:p>
            <text:p text:style-name="P12">piętro 3 – poddasze, sala konferencyjna</text:p>
          </table:table-cell>
        </table:table-row>
      </table:table>
      <text:p text:style-name="P5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</text:p>
            <text:p text:style-name="P3">„ZACISZE”</text:p>
          </table:table-cell>
          <table:table-cell table:style-name="Tabela4.A2" office:value-type="string">
            <text:p text:style-name="P3">-</text:p>
          </table:table-cell>
          <table:table-cell table:style-name="Tabela4.A2" office:value-type="string">
            <text:p text:style-name="P11">-</text:p>
          </table:table-cell>
          <table:table-cell table:style-name="Tabela4.A2" office:value-type="string">
            <text:p text:style-name="P12">Każda I,II,III,IV</text:p>
            <text:p text:style-name="P12">środa miesiąca</text:p>
            <text:p text:style-name="P12"/>
            <text:p text:style-name="P12">15.00-18.00</text:p>
            <text:p text:style-name="P1"><text:span text:style-name="Domyślna_20_czcionka_20_akapitu"><text:span text:style-name="T6"/></text:span></text:p>
          </table:table-cell>
          <table:table-cell table:style-name="Tabela4.A2" office:value-type="string">
            <text:p text:style-name="P3">-</text:p>
          </table:table-cell>
          <table:table-cell table:style-name="Tabela4.F2" office:value-type="string">
            <text:p text:style-name="P12"><text:s/>-</text:p>
            <text:p text:style-name="P12"/>
          </table:table-cell>
          <table:table-cell table:style-name="Tabela4.G2" office:value-type="string">
            <text:p text:style-name="P12">Centrum Twórczego Rozwoju Dziecka i Rodziny </text:p>
            <text:p text:style-name="P12">„Zacisze”</text:p>
            <text:p text:style-name="P12">Ełk, ul. K.K. Baczyńskiego <text:s/>2 u3, 19-300 Ełk</text:p>
          </table:table-cell>
        </table:table-row>
      </table:table>
      <text:p text:style-name="P19"/>
      <text:p text:style-name="P16"/>
      <text:p text:style-name="P16">S U P <text:s/>E R W I Z J A <text:s/>– P R A C O W N I C 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9">1. Pierwsze spotkanie S U P E R W I Z Y J N E : 01.04.2025 r. godz. 07.00-15.00</text:p>
            <text:p text:style-name="P9"/>
            <text:p text:style-name="P9">Powiatowe Centrum Pomocy Rodzinie w Ełku, ul. Piłsudskiego 5, poddasze sala terapeutyczna.</text:p>
            <text:p text:style-name="P9"/>
            <text:p text:style-name="P15"><text:span text:style-name="T2">2. Drugie spotkanie <text:s/>S U P E R W I Z Y J N E: 23.05.2025 r. godz. 07.00-15.00 </text:span><text:span text:style-name="T10">Sala Konferencyjnej nr 18 (piwnica) Starostwa Powiatowego <text:s/>w Ełku.</text:span></text:p>
            <text:p text:style-name="P25"/>
            <text:p text:style-name="P15"><text:span text:style-name="T10">3. Trzecie</text:span><text:span text:style-name="T11"> spotkanie <text:s/>S U P E R W I Z Y J N E: 18.06.2025 r. godz. 07.00-15.00 </text:span><text:span text:style-name="T10">Sala Konferencyjnej nr 18 (piwnica) Starostwa Powiatowego w Ełku.</text:span></text:p>
            <text:p text:style-name="P10"/>
          </table:table-cell>
        </table:table-row>
      </table:table>
      <text:p text:style-name="Standard"/>
      <text:p text:style-name="P20"/>
      <text:p text:style-name="P20"/>
      <text:p text:style-name="P20"/>
      <text:p text:style-name="P20"><text:soft-page-break/>M I E S Z K A N I E <text:s text:c="6"/>W S P O M A G A N E</text:p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2"/>
            <text:p text:style-name="P21"><text:span text:style-name="T9">Od stycznia 2025 – Lokalizacja; ul. Wojska Polskiego 38/2</text:span> </text:p>
            <text:p text:style-name="P21"/>
            <text:p text:style-name="P22">tel., Wynajmujacy: 792 014 560</text:p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, times, 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cin Koncewicz</meta:initial-creator>
    <meta:creation-date>2021-11-23T18:17:00Z</meta:creation-date>
    <dc:date>2025-05-22T13:20:55.24</dc:date>
    <meta:print-date>2025-03-18T10:01:43.61</meta:print-date>
    <meta:editing-cycles>52</meta:editing-cycles>
    <meta:editing-duration>P2DT19H56M25S</meta:editing-duration>
    <meta:document-statistic meta:table-count="6" meta:image-count="1" meta:object-count="0" meta:page-count="4" meta:paragraph-count="189" meta:word-count="594" meta:character-count="36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Downloads/Ośrodek%20Wsparcia%20-%20Grafik%20przyjęć%20specjalistów.odt/Normal.dotm"/>
  </office:meta>
</office:document-meta>
</file>