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8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language="zxx" fo:country="none" style:letter-kerning="true" style:font-name-asian="Calibri1" style:language-asian="zxx" style:country-asian="none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</text:p>
      <text:p text:style-name="P9">Dyrektor Powiatowego Centrum Pomocy Rodzinie w Ełku, </text:p>
      <text:p text:style-name="P9">ul. Marszałka Józefa Piłsudskiego 5</text:p>
      <text:p text:style-name="P3">ogłasza nabór na stanowisko: </text:p>
      <text:p text:style-name="P3">Koordynator rodzinnej pieczy zastępczej</text:p>
      <text:p text:style-name="P1"/>
      <text:p text:style-name="P7">Liczba etatów: <text:span text:style-name="T3">1</text:span></text:p>
      <text:p text:style-name="P7">Wymiar etatu: <text:span text:style-name="T3">pełny etat</text:span></text:p>
      <text:p text:style-name="P7">Miejsce wykonywania pracy: Powiatowe Centrum Pomocy Rodzinie w Ełku, ul. Marszałka Józefa Piłsudskiego 5 oraz teren powiatu ełckiego;</text:p>
      <text:p text:style-name="P7">Planowany początek <text:s/>zatrudnienia: <text:span text:style-name="T3">styczeń 2025 r.</text:span></text:p>
      <text:p text:style-name="P7">Warunki pracy: umowa o pracę w systemie zadaniowego czasu pracy</text:p>
      <text:p text:style-name="P1"/>
      <text:p text:style-name="P1">Główne obowiązki :</text:p>
      <text:p text:style-name="P4"/>
      <text:list xml:id="list8781064757527326508" text:style-name="L1">
        <text:list-item>
          <text:p text:style-name="P21">udzielanie pomocy rodzinom zastępczym i prowadzącym rodzinne domy dziecka <text:s text:c="15"/>w realizacji zadań wynikających z pieczy zastępczej;</text:p>
        </text:list-item>
        <text:list-item>
          <text:p text:style-name="P21">przygotowanie, we współpracy z odpowiednią rodziną zastępczą lub prowadzącym rodzinny dom dziecka oraz asystentem rodziny, a w przypadku gdy rodzinie dziecka nie został przydzielony asystent rodziny - we współpracy z podmiotem organizującym pracę z rodziną planu pomocy dziecku;</text:p>
        </text:list-item>
        <text:list-item>
          <text:p text:style-name="P21">pomoc rodzinom zastępczym oraz prowadzącym rodzinne domy dziecka w nawiązaniu wzajemnego kontaktu;</text:p>
        </text:list-item>
        <text:list-item>
          <text:p text:style-name="P21">zapewnianie rodzinom zastępczym oraz prowadzącym rodzinne domy dziecka dostępu do specjalistycznej pomocy dla dzieci, w tym psychologicznej, reedukacyjnej i rehabilitacyjnej;</text:p>
        </text:list-item>
        <text:list-item>
          <text:p text:style-name="P21">zgłaszanie do ośrodków adopcyjnych informacji o dzieciach z uregulowaną sytuacją prawną w celu poszukiwania dla nich rodzin przysposabiających;</text:p>
        </text:list-item>
        <text:list-item>
          <text:p text:style-name="P21">udzielanie wsparcia pełnoletnim wychowankom rodzinnych form pieczy zastępczej;</text:p>
        </text:list-item>
        <text:list-item>
          <text:p text:style-name="P21">przedstawianie corocznego sprawozdania z efektów pracy organizatorowi rodzinnej pieczy zastępczej;</text:p>
          <text:p text:style-name="P21"/>
        </text:list-item>
      </text:list>
      <text:p text:style-name="P2">Wymagania konieczne:</text:p>
      <text:list xml:id="list1674136413040394728" text:style-name="L2">
        <text:list-item>
          <text:p text:style-name="P22">wykształcenie wyższe na kierunku: pedagogika, pedagogika specjalna, psychologia, socjologia, praca socjalna, nauki o rodzinie lub</text:p>
        </text:list-item>
        <text:list-item>
          <text:p text:style-name="P22">wykształcenie wyższe na dowolnym kierunku uzupełnione studiami podyplomowymi <text:s text:c="8"/>w zakresie psychologii, pedagogiki, nauk o rodzinie, resocjalizacji lub kursem kwalifikacyjnym z zakresu pedagogiki opiekuńczo-wychowawczej oraz co najmniej roczne doświadczenie w pracy z dzieckiem i rodziną lub co najmniej roczne doświadczenie jako rodzina zastępcza lub prowadzący rodzinny dom dziecka;</text:p>
        </text:list-item>
        <text:list-item>
          <text:p text:style-name="P22">koordynatorem rodzinnej pieczy zastępczej może być osoba, która:</text:p>
          <text:p text:style-name="P22">- nie jest i nie była pozbawiona władzy rodzicielskiej oraz władza rodzicielska nie jest jej zawieszona ani ograniczona;</text:p>
          <text:p text:style-name="P22">- wypełnia obowiązek alimentacyjny- w przypadku gdy taki obowiązek w stosunku do niej wynika z tytułu egzekucyjnego;</text:p>
          <text:p text:style-name="P22">- nie była skazana prawomocnym wyrokiem za umyślne przestępstwo lub umyślne przestępstwo skarbowe;</text:p>
          <text:p text:style-name="P22">- nie figuruje w bazie danych Rejestru Sprawców Przestępstw na Tle Seksualnym </text:p>
          <text:p text:style-name="P22">z dostępem ograniczonym;</text:p>
          <text:p text:style-name="P20">- daje rękojmię należytej realizacji zadań koordynatora rodzinnej pieczy zastępczej;</text:p>
          <text:p text:style-name="P22"><text:soft-page-break/>- posiada pełną zdolność do czynności prawnych oraz do korzystania z pełni praw publicznych;</text:p>
        </text:list-item>
      </text:list>
      <text:p text:style-name="P10"/>
      <text:p text:style-name="P4">Wymagania dodatkowe:</text:p>
      <text:list xml:id="list9042021851627441684" text:style-name="L3">
        <text:list-item>
          <text:p text:style-name="P23">preferowane 2 letnie doświadczenie w pracy o podobnym charakterze;</text:p>
        </text:list-item>
        <text:list-item>
          <text:p text:style-name="P23">znajomość przepisów prawa z zakresu: Ustawy o wspieraniu rodziny i systemie pieczy zastępczej, Ustawy o pomocy społecznej, Kodeksu postępowania administracyjnego;</text:p>
        </text:list-item>
        <text:list-item>
          <text:p text:style-name="P23">aktywność w działaniu, samodzielność, zaangażowanie i odpowiedzialność;</text:p>
        </text:list-item>
        <text:list-item>
          <text:p text:style-name="P23">sumienność i rzetelność w wykonywaniu zadań;</text:p>
        </text:list-item>
        <text:list-item>
          <text:p text:style-name="P23">wysoka kultura osobista;</text:p>
        </text:list-item>
      </text:list>
      <text:p text:style-name="P10"/>
      <text:p text:style-name="P4">Wymagane dokumenty:</text:p>
      <text:list xml:id="list7004324612195961180" text:style-name="L4">
        <text:list-item>
          <text:p text:style-name="P24">list motywacyjny,</text:p>
        </text:list-item>
        <text:list-item>
          <text:p text:style-name="P24">kwestionariusz osobowy osoby ubiegającej się o zatrudnienie,</text:p>
        </text:list-item>
        <text:list-item>
          <text:p text:style-name="P24">kopie dokumentów potwierdzających posiadane wykształcenie (dyplom), kwalifikacje zawodowe oraz staż pracy,</text:p>
        </text:list-item>
        <text:list-item>
          <text:p text:style-name="P24">kopie dokumentów potwierdzających kwalifikacje i umiejętności ( kserokopie zaświadczeń o ukończonych kursach, szkoleniach itp.),</text:p>
        </text:list-item>
        <text:list-item>
          <text:p text:style-name="P24">oświadczenie o posiadaniu pełnej zdolności do czynności prawnych oraz korzystaniu z pełni praw publicznych,</text:p>
        </text:list-item>
        <text:list-item>
          <text:p text:style-name="P24">oświadczenie o braku prawomocnego skazania wyrokiem sądu za umyślne przestępstwo ścigane z oskarżenia publicznego lub umyślne przestępstwo skarbowe,</text:p>
        </text:list-item>
        <text:list-item>
          <text:p text:style-name="P24">oświadczenie o posiadaniu obywatelstwa polskiego,</text:p>
        </text:list-item>
      </text:list>
      <text:p text:style-name="P8"/>
      <text:p text:style-name="P4">Informacja o wskaźniku zatrudnienia osób niepełnosprawnych w PCPR:</text:p>
      <text:p text:style-name="P10">Wskaźnik zatrudnienia osób niepełnosprawnych w Powiatowym Centrum Pomocy Rodzinie <text:s text:c="9"/>w Ełku, w rozumieniu przepisów o rehabilitacji zawodowej i społecznej oraz zatrudnieniu osób niepełnosprawnych w miesiącu poprzedzającym datę upublicznienia ogłoszenia, wynosi powyżej 6%.</text:p>
      <text:p text:style-name="P10"/>
      <text:p text:style-name="P4">Pozostałe informacje:</text:p>
      <text:list xml:id="list7275057094979470839" text:style-name="L5">
        <text:list-item>
          <text:p text:style-name="P25">Dokumenty należy składać: w terminie do dnia 13 grudnia 2024 r. osobiście lub przesłać pocztą ( liczy się data wpływu ), w zaklejonej kopercie z dopiskiem „ Nabór na stanowisko Koordynator rodzinnej pieczy zastępczej”.</text:p>
        </text:list-item>
        <text:list-item>
          <text:p text:style-name="P25">Miejsce składania dokumentów: Powiatowe Centrum Pomocy Rodzinie w Ełku, <text:s text:c="15"/>ul. Marsz. Józefa Piłsudskiego 5, I piętro, sekretariat, w godzinach od 7.00 do 14.30</text:p>
        </text:list-item>
        <text:list-item>
          <text:p text:style-name="P25">Aplikacje, które wpłyną po wyżej określonym terminie, nie będą rozpatrywane.</text:p>
        </text:list-item>
        <text:list-item>
          <text:p text:style-name="P25">Informacja o wyniku naboru będzie umieszczona w Biuletynie Informacji Publicznej Powiatowego Centrum Pomocy Rodzinie w Ełku przez <text:s/>okres 3 miesięcy.</text:p>
        </text:list-item>
        <text:list-item>
          <text:p text:style-name="P25">Kandydaci zakwalifikowani zostaną powiadomieni o terminie i miejscu przeprowadzenia rozmowy kwalifikacyjnej telefonicznie.</text:p>
        </text:list-item>
        <text:list-item>
          <text:p text:style-name="P25">Oferty odrzucone ze względów formalnych- zostaną zwrócone kandydatom.</text:p>
        </text:list-item>
        <text:list-item>
          <text:p text:style-name="P25">Oferty kandydatów wymienionych w protokole z przeprowadzonego naboru, którym nie zostało zaproponowane zatrudnienie, będą odesłane.</text:p>
        </text:list-item>
        <text:list-item>
          <text:p text:style-name="P25">Powiatowe Centrum Pomocy Rodzinie w Ełku informuje, że posiada „<text:span text:style-name="T17">Procedurę dokonywania zgłoszeń wewnętrznych dotyczących naruszeń prawa i podejmowania działań następczych <text:s/>Powiatowego Centrum Pomocy Rodzinie w Ełku".</text:span></text:p>
        </text:list-item>
      </text:list>
      <text:p text:style-name="P4"><text:bookmark text:name="_Hlk177058429"/></text:p>
      <text:p text:style-name="P4">Klauzula Informacyjna dla kandydatów do pracy</text:p>
      <text:p text:style-name="P10"/>
      <text:p text:style-name="P13">Zgodnie z art. 13 Rozporządzenia Parlamentu Europejskiego i Rady (UE) 2016/679 z dnia 27 kwietnia 2016 r. w sprawie ochrony osób fizycznych w związku z przetwarzaniem danych <text:soft-page-break/>osobowych i w sprawie swobodnego przepływu takich danych oraz uchylenia dyrektywy 95/46WE (4.5.2016 L 119/38 <text:s/>dziennik Urzędowy Unii Europejskiej PL) informuję, że:</text:p>
      <text:p text:style-name="P13"/>
      <text:p text:style-name="P11"><text:span text:style-name="T1">1. Administratorem Pani/Pana danych osobowych jest Powiatowe Centrum Pomocy Rodzinie <text:s text:c="7"/>w Ełku, ul. Piłsudskiego 5, reprezentowanym przez Dyrektora jednostki- Annę Brdys tel. 87 621 15 50, e-mail: </text:span><text:a xlink:type="simple" xlink:href="mailto:pcpr@powiat.elk.p" text:style-name="Internet_20_link" text:visited-style-name="Visited_20_Internet_20_Link"><text:span text:style-name="T8">pcpr@powiat.elk.p</text:span></text:a><text:span text:style-name="T8">l</text:span></text:p>
      <text:p text:style-name="P11"><text:span text:style-name="T11">2. Kontakt z Inspektorem Ochrony Danych w PCPR w Ełku możliwy pod adresem e-mail: </text:span><text:a xlink:type="simple" xlink:href="mailto:iod@pcpr.elk.pl" text:style-name="Internet_20_link" text:visited-style-name="Visited_20_Internet_20_Link"><text:span text:style-name="T8">iod@pcpr.elk.pl</text:span></text:a></text:p>
      <text:p text:style-name="P18"><text:span text:style-name="Domyślna_20_czcionka_20_akapitu"><text:span text:style-name="T13">3. </text:span></text:span><text:span text:style-name="Domyślna_20_czcionka_20_akapitu"><text:span text:style-name="T15">Cel przetwarzania danych</text:span></text:span><text:span text:style-name="Domyślna_20_czcionka_20_akapitu"><text:span text:style-name="T14">: </text:span></text:span><text:span text:style-name="Domyślna_20_czcionka_20_akapitu"><text:span text:style-name="T16">Rozpatrzenie złożonych dokumentów rekrutacyjnych i skontaktowanie się z Kandydatem w celu przeprowadzenia dalszej procedury naboru.</text:span></text:span></text:p>
      <text:p text:style-name="P14"><text:span text:style-name="Domyślna_20_czcionka_20_akapitu"><text:span text:style-name="T5">4. Dane obowiązkowe:</text:span></text:span><text:span text:style-name="Domyślna_20_czcionka_20_akapitu"><text:span text:style-name="T4"> </text:span></text:span><text:span text:style-name="Domyślna_20_czcionka_20_akapitu"><text:span text:style-name="T6">Podanie danych w zakresie </text:span></text:span><text:span text:style-name="Domyślna_20_czcionka_20_akapitu"><text:span text:style-name="T5">imienia (imion) i nazwiska, obywatelstwa, posiadania pełnej zdolności do czynności prawnych oraz pełni praw publicznych, daty urodzenia, danych do kontaktu (dowolnie: adresu do korespondencji, adresu e-mail albo nr telefonu), wykształcenia, kwalifikacji zawodowych, przebiegu dotychczasowego zatrudnienia jest obowiązkowe</text:span></text:span><text:span text:style-name="Domyślna_20_czcionka_20_akapitu"><text:span text:style-name="T6"> i wynika z Kodeksu Pracy oraz ustawy o pracownikach samorządowych. Będziemy przetwarzać te dane na podstawie art. 6 ust. 1 lit. c RODO. W sytuacji, w </text:span></text:span><text:span text:style-name="Domyślna_20_czcionka_20_akapitu"><text:span text:style-name="T5">której kandydat będący osobą niepełnosprawną, chce skorzystać z prawa do pierwszeństwa w zatrudnieniu</text:span></text:span><text:span text:style-name="Domyślna_20_czcionka_20_akapitu"><text:span text:style-name="T6">, o którym mowa w art. 13a ust. 2 ustawy o pracownikach samorządowych, </text:span></text:span><text:span text:style-name="Domyślna_20_czcionka_20_akapitu"><text:span text:style-name="T5">niezbędne jest złożenie kopii dokumentu potwierdzającego niepełnosprawność</text:span></text:span><text:span text:style-name="Domyślna_20_czcionka_20_akapitu"><text:span text:style-name="T6">. Te dane będą przetwarzane na podstawie art. 9 ust. 2 lit. b RODO.</text:span></text:span></text:p>
      <text:p text:style-name="P5"><text:span text:style-name="Domyślna_20_czcionka_20_akapitu"><text:span text:style-name="T2">Podanie </text:span></text:span><text:span text:style-name="Domyślna_20_czcionka_20_akapitu"><text:span text:style-name="T6">informacji o karalności tj. skazanie prawomocnym wyrokiem sądu za umyślne przestępstwa ścigane z oskarżenia publicznego lub umyślne przestępstwo skarbowe jest obowiązkowe i wynika z ustawy o pracownikach samorządowych. Będziemy przetwarzać te dane na podstawie art. 10 RODO.</text:span></text:span></text:p>
      <text:p text:style-name="P12"><text:span text:style-name="Domyślna_20_czcionka_20_akapitu"><text:span text:style-name="T12">5. Dane nieobowiązkowe:</text:span></text:span> </text:p>
      <text:p text:style-name="P12"><text:span text:style-name="T1">Natomiast podanie dodatkowych danych, takich jak zdjęcia umieszczonego w CV, informacji o stanie zdrowia, o sytuacji rodzinnej, ekonomicznej, społecznej lub zainteresowaniach jest dobrowolne. Dane te będziemy przetwarzać na podstawie wyrażonej przez Panią/Pana zgody zgodnie z art. 6 ust. 1 lit. a lub art. 9 ust. 2 lit. a RODO.</text:span><text:span text:style-name="Domyślna_20_czcionka_20_akapitu"><text:span text:style-name="T10"> Niepodanie tych danych nie wykluczy Pani/Pana z prowadzonego naboru.</text:span></text:span></text:p>
      <text:p text:style-name="P13">6. <text:span text:style-name="T3">Czas przetwarzania danych osobowych:</text:span></text:p>
      <text:list xml:id="list8289210300889626167" text:style-name="L6">
        <text:list-item>
          <text:p text:style-name="P26">W przypadku nie spełnienia wymagań formalnych lub nie umieszczenia Pani/a danych w protokole z naboru jako jednego z pięciu najlepszych kandydatów, dokumenty będą zwrócone.</text:p>
        </text:list-item>
        <text:list-item>
          <text:p text:style-name="P26">W sytuacji spełnienia wymagań formalnych oraz wpisania do protokołu z naboru, dane osobowe będą przechowywane przez okres 3 miesięcy od dnia nawiązania stosunku pracy z osobą wyłonioną w drodze naboru. Po upływie ww. okresu dokumenty będą odsyłane kandydatom lub odbierane osobiście przez kandydatów.</text:p>
        </text:list-item>
      </text:list>
      <text:p text:style-name="P15"><text:span text:style-name="Domyślna_20_czcionka_20_akapitu"><text:span text:style-name="T6">7. </text:span></text:span><text:span text:style-name="Domyślna_20_czcionka_20_akapitu"><text:span text:style-name="T5">Informacja o odbiorcach danych:</text:span></text:span><text:span text:style-name="Domyślna_20_czcionka_20_akapitu"><text:span text:style-name="T7"> </text:span></text:span></text:p>
      <text:p text:style-name="P15"><text:span text:style-name="Domyślna_20_czcionka_20_akapitu"><text:span text:style-name="T7">Informacja o wyniku naboru w zakresie imienia i nazwiska, miejsca zamieszkania oraz uzasadnienia wyniku naboru udostępniania jest w </text:span></text:span><text:span text:style-name="Domyślna_20_czcionka_20_akapitu"><text:span text:style-name="T4">Biuletynie Informacji Publicznej ADO oraz na tablicy ogłoszeń w siedzibie ADO</text:span></text:span><text:span text:style-name="Domyślna_20_czcionka_20_akapitu"><text:span text:style-name="T7">, w związku z czym odbiorcą danych osobowych kandydata, może być każda osoba, która zapozna się z powyższą informacją.</text:span></text:span></text:p>
      <text:p text:style-name="P16"><text:span text:style-name="Domyślna_20_czcionka_20_akapitu"><text:span text:style-name="T6">Dane osobowe kandydata mogą być ujawniane podmiotom realizującym zadania na rzecz ADO, takim jak dostawcy oprogramowania wyłącznie w celu zapewnienia ich sprawnego działania z zachowaniem zasad ochrony danych osobowych i poufności przetwarzania.</text:span></text:span></text:p>
      <text:p text:style-name="P17">8. <text:span text:style-name="T3">Przysługujące prawa:</text:span></text:p>
      <text:p text:style-name="P5"><text:span text:style-name="Domyślna_20_czcionka_20_akapitu"><text:span text:style-name="T2">Wyrażoną zgodę będzie można wycofać w dowolnym momencie w formie pisemnej wysłanej na adres siedziby ADO lub na adres e-mail: </text:span></text:span><text:a xlink:type="simple" xlink:href="mailto:pcpr@powiat.elk.pl" office:target-frame-name="_top" xlink:show="replace" text:style-name="Internet_20_link" text:visited-style-name="Visited_20_Internet_20_Link"><text:span text:style-name="Domyślna_20_czcionka_20_akapitu"><text:span text:style-name="T9">pcpr@powiat.elk.pl</text:span></text:span></text:a><text:span text:style-name="Domyślna_20_czcionka_20_akapitu"><text:span text:style-name="T2"> Wycofanie zgody nie będzie miało wpływu na zgodność z prawem przetwarzania, którego dokonano na podstawie zgody przed jej cofnięciem. Poza tym posiada Pani/Pan prawo dostępu do swoich danych osobowych, ich sprostowania, usunięcia oraz ograniczenia ich przetwarzania. Ma Pani/Pan prawo wniesienia skargi </text:span></text:span><text:soft-page-break/><text:span text:style-name="Domyślna_20_czcionka_20_akapitu"><text:span text:style-name="T2">do organu nadzorczego Prezesa Urzędu Ochrony Danych Osobowych, ul. Stawki 2, 00-193 Warszawa, jeżeli uzna Pani/Pan, że dane są przetwarzane niezgodnie z przepisami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wek" style:family="paragraph">
      <style:paragraph-properties fo:hyphenation-ladder-count="no-limit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Chojnowska</meta:initial-creator>
    <meta:creation-date>2023-04-13T14:18:30.24</meta:creation-date>
    <dc:date>2024-12-03T08:49:31.77</dc:date>
    <meta:editing-duration>PT2H43M4S</meta:editing-duration>
    <meta:editing-cycles>4</meta:editing-cycles>
    <meta:generator>OpenOffice/4.1.15$Win32 OpenOffice.org_project/4115m2$Build-9813</meta:generator>
    <meta:print-date>2024-12-03T08:48:13.84</meta:print-date>
    <meta:document-statistic meta:table-count="0" meta:image-count="0" meta:object-count="0" meta:page-count="4" meta:paragraph-count="71" meta:word-count="1264" meta:character-count="9446"/>
  </office:meta>
</office:document-meta>
</file>