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BB80000016113A758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Verdana" svg:font-family="Verdana, Geneva, sans-serif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8.099cm" fo:margin-left="-0.132cm" fo:margin-right="0.212cm" table:align="margins"/>
    </style:style>
    <style:style style:name="Tabela1.A" style:family="table-column">
      <style:table-column-properties style:column-width="4.948cm" style:rel-column-width="11539*"/>
    </style:style>
    <style:style style:name="Tabela1.B" style:family="table-column">
      <style:table-column-properties style:column-width="2.99cm" style:rel-column-width="6973*"/>
    </style:style>
    <style:style style:name="Tabela1.C" style:family="table-column">
      <style:table-column-properties style:column-width="2.752cm" style:rel-column-width="6417*"/>
    </style:style>
    <style:style style:name="Tabela1.D" style:family="table-column">
      <style:table-column-properties style:column-width="3.175cm" style:rel-column-width="7405*"/>
    </style:style>
    <style:style style:name="Tabela1.E" style:family="table-column">
      <style:table-column-properties style:column-width="3.122cm" style:rel-column-width="7281*"/>
    </style:style>
    <style:style style:name="Tabela1.F" style:family="table-column">
      <style:table-column-properties style:column-width="3.334cm" style:rel-column-width="7775*"/>
    </style:style>
    <style:style style:name="Tabela1.G" style:family="table-column">
      <style:table-column-properties style:column-width="2.725cm" style:rel-column-width="6356*"/>
    </style:style>
    <style:style style:name="Tabela1.H" style:family="table-column">
      <style:table-column-properties style:column-width="5.055cm" style:rel-column-width="11789*"/>
    </style:style>
    <style:style style:name="Tabela1.1" style:family="table-row">
      <style:table-row-properties style:min-row-height="0.794cm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1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1.A2" style:family="table-cell">
      <style:table-cell-properties fo:background-color="#8eaadb" fo:padding-left="0.191cm" fo:padding-right="0.191cm" fo:padding-top="0cm" fo:padding-bottom="0cm" fo:border="0.018cm solid #000000">
        <style:background-image/>
      </style:table-cell-properties>
    </style:style>
    <style:style style:name="Tabela1.F2" style:family="table-cell">
      <style:table-cell-properties fo:background-color="#8eaadb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2" style:family="table-cell">
      <style:table-cell-properties fo:background-color="#8eaadb" fo:padding-left="0.018cm" fo:padding-right="0.018cm" fo:padding-top="0cm" fo:padding-bottom="0cm" fo:border="0.018cm solid #000000">
        <style:background-image/>
      </style:table-cell-properties>
    </style:style>
    <style:style style:name="Tabela1.3" style:family="table-row">
      <style:table-row-properties style:min-row-height="2.293cm"/>
    </style:style>
    <style:style style:name="Tabela1.A3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1.F3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3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1.4" style:family="table-row">
      <style:table-row-properties style:min-row-height="2.732cm"/>
    </style:style>
    <style:style style:name="Tabela1.A4" style:family="table-cell">
      <style:table-cell-properties fo:background-color="#ffd966" fo:padding-left="0.191cm" fo:padding-right="0.191cm" fo:padding-top="0cm" fo:padding-bottom="0cm" fo:border="0.018cm solid #000000">
        <style:background-image/>
      </style:table-cell-properties>
    </style:style>
    <style:style style:name="Tabela1.F4" style:family="table-cell">
      <style:table-cell-properties fo:background-color="#ffd966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H4" style:family="table-cell">
      <style:table-cell-properties fo:background-color="#ffd966" fo:padding-left="0.018cm" fo:padding-right="0.018cm" fo:padding-top="0cm" fo:padding-bottom="0cm" fo:border="0.018cm solid #000000">
        <style:background-image/>
      </style:table-cell-properties>
    </style:style>
    <style:style style:name="Tabela1.A5" style:family="table-cell">
      <style:table-cell-properties fo:background-color="#99ff99" fo:padding-left="0.191cm" fo:padding-right="0.191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F5" style:family="table-cell">
      <style:table-cell-properties fo:background-color="#99ff99" fo:padding-left="0.018cm" fo:padding-right="0.018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H5" style:family="table-cell">
      <style:table-cell-properties fo:background-color="#99ff99" fo:padding-left="0.018cm" fo:padding-right="0.018cm" fo:padding-top="0cm" fo:padding-bottom="0cm" fo:border-left="0.018cm solid #000000" fo:border-right="0.018cm solid #000000" fo:border-top="none" fo:border-bottom="0.018cm solid #000000">
        <style:background-image/>
      </style:table-cell-properties>
    </style:style>
    <style:style style:name="Tabela1.A6" style:family="table-cell">
      <style:table-cell-properties fo:background-color="#a8d08d" fo:padding-left="0.191cm" fo:padding-right="0.191cm" fo:padding-top="0cm" fo:padding-bottom="0cm" fo:border="0.018cm solid #000000">
        <style:background-image/>
      </style:table-cell-properties>
    </style:style>
    <style:style style:name="Tabela1.B6" style:family="table-cell">
      <style:table-cell-properties fo:background-color="#a8d08d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" style:family="table">
      <style:table-properties style:width="27.887cm" fo:margin-left="0.053cm" fo:margin-right="0.238cm" table:align="margins"/>
    </style:style>
    <style:style style:name="Tabela2.A" style:family="table-column">
      <style:table-column-properties style:column-width="5.846cm" style:rel-column-width="13737*"/>
    </style:style>
    <style:style style:name="Tabela2.B" style:family="table-column">
      <style:table-column-properties style:column-width="3.175cm" style:rel-column-width="7461*"/>
    </style:style>
    <style:style style:name="Tabela2.C" style:family="table-column">
      <style:table-column-properties style:column-width="3.201cm" style:rel-column-width="7523*"/>
    </style:style>
    <style:style style:name="Tabela2.D" style:family="table-column">
      <style:table-column-properties style:column-width="3.598cm" style:rel-column-width="8456*"/>
    </style:style>
    <style:style style:name="Tabela2.E" style:family="table-column">
      <style:table-column-properties style:column-width="3.413cm" style:rel-column-width="8020*"/>
    </style:style>
    <style:style style:name="Tabela2.F" style:family="table-column">
      <style:table-column-properties style:column-width="3.307cm" style:rel-column-width="7772*"/>
    </style:style>
    <style:style style:name="Tabela2.G" style:family="table-column">
      <style:table-column-properties style:column-width="5.346cm" style:rel-column-width="12566*"/>
    </style:style>
    <style:style style:name="Tabela2.1" style:family="table-row">
      <style:table-row-properties style:min-row-height="1.046cm"/>
    </style:style>
    <style:style style:name="Tabela2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2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2.293cm"/>
    </style:style>
    <style:style style:name="Tabela2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2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3" style:family="table">
      <style:table-properties style:width="27.94cm" fo:margin-left="0.026cm" fo:margin-right="0.212cm" table:align="margins"/>
    </style:style>
    <style:style style:name="Tabela3.A" style:family="table-column">
      <style:table-column-properties style:column-width="5.793cm" style:rel-column-width="13586*"/>
    </style:style>
    <style:style style:name="Tabela3.B" style:family="table-column">
      <style:table-column-properties style:column-width="3.281cm" style:rel-column-width="7695*"/>
    </style:style>
    <style:style style:name="Tabela3.C" style:family="table-column">
      <style:table-column-properties style:column-width="3.175cm" style:rel-column-width="7447*"/>
    </style:style>
    <style:style style:name="Tabela3.D" style:family="table-column">
      <style:table-column-properties style:column-width="3.598cm" style:rel-column-width="8440*"/>
    </style:style>
    <style:style style:name="Tabela3.E" style:family="table-column">
      <style:table-column-properties style:column-width="3.44cm" style:rel-column-width="8067*"/>
    </style:style>
    <style:style style:name="Tabela3.F" style:family="table-column">
      <style:table-column-properties style:column-width="3.254cm" style:rel-column-width="7633*"/>
    </style:style>
    <style:style style:name="Tabela3.G" style:family="table-column">
      <style:table-column-properties style:column-width="5.401cm" style:rel-column-width="12667*"/>
    </style:style>
    <style:style style:name="Tabela3.1" style:family="table-row">
      <style:table-row-properties style:min-row-height="1.046cm"/>
    </style:style>
    <style:style style:name="Tabela3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3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2.293cm"/>
    </style:style>
    <style:style style:name="Tabela3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3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4" style:family="table">
      <style:table-properties style:width="27.993cm" fo:margin-left="0.053cm" fo:margin-right="0.132cm" table:align="margins"/>
    </style:style>
    <style:style style:name="Tabela4.A" style:family="table-column">
      <style:table-column-properties style:column-width="5.766cm" style:rel-column-width="13499*"/>
    </style:style>
    <style:style style:name="Tabela4.B" style:family="table-column">
      <style:table-column-properties style:column-width="3.281cm" style:rel-column-width="7680*"/>
    </style:style>
    <style:style style:name="Tabela4.D" style:family="table-column">
      <style:table-column-properties style:column-width="3.545cm" style:rel-column-width="8300*"/>
    </style:style>
    <style:style style:name="Tabela4.E" style:family="table-column">
      <style:table-column-properties style:column-width="3.387cm" style:rel-column-width="7928*"/>
    </style:style>
    <style:style style:name="Tabela4.F" style:family="table-column">
      <style:table-column-properties style:column-width="3.228cm" style:rel-column-width="7556*"/>
    </style:style>
    <style:style style:name="Tabela4.G" style:family="table-column">
      <style:table-column-properties style:column-width="5.507cm" style:rel-column-width="12892*"/>
    </style:style>
    <style:style style:name="Tabela4.1" style:family="table-row">
      <style:table-row-properties style:min-row-height="1.046cm"/>
    </style:style>
    <style:style style:name="Tabela4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Tabela4.F1" style:family="table-cell">
      <style:table-cell-properties fo:background-color="#d9d9d9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1" style:family="table-cell">
      <style:table-cell-properties fo:background-color="#d9d9d9" fo:padding-left="0.018cm" fo:padding-right="0.018cm" fo:padding-top="0cm" fo:padding-bottom="0cm" fo:border="0.018cm solid #000000">
        <style:background-image/>
      </style:table-cell-properties>
    </style:style>
    <style:style style:name="Tabela4.2" style:family="table-row">
      <style:table-row-properties style:min-row-height="2.293cm"/>
    </style:style>
    <style:style style:name="Tabela4.A2" style:family="table-cell">
      <style:table-cell-properties fo:background-color="#f4b083" fo:padding-left="0.191cm" fo:padding-right="0.191cm" fo:padding-top="0cm" fo:padding-bottom="0cm" fo:border="0.018cm solid #000000">
        <style:background-image/>
      </style:table-cell-properties>
    </style:style>
    <style:style style:name="Tabela4.F2" style:family="table-cell">
      <style:table-cell-properties fo:background-color="#f4b083" fo:padding-left="0.018cm" fo:padding-right="0.018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G2" style:family="table-cell">
      <style:table-cell-properties fo:background-color="#f4b083" fo:padding-left="0.018cm" fo:padding-right="0.018cm" fo:padding-top="0cm" fo:padding-bottom="0cm" fo:border="0.018cm solid #000000">
        <style:background-image/>
      </style:table-cell-properties>
    </style:style>
    <style:style style:name="Tabela5" style:family="table">
      <style:table-properties style:width="28.178cm" table:align="margins"/>
    </style:style>
    <style:style style:name="Tabela5.A" style:family="table-column">
      <style:table-column-properties style:column-width="28.178cm" style:rel-column-width="65535*"/>
    </style:style>
    <style:style style:name="Tabela5.A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5.2" style:family="table-row">
      <style:table-row-properties style:min-row-height="7.34cm"/>
    </style:style>
    <style:style style:name="Tabela5.A2" style:family="table-cell">
      <style:table-cell-properties fo:background-color="#579d1c" fo:padding="0.097cm" fo:border-left="0.002cm solid #000000" fo:border-right="0.002cm solid #000000" fo:border-top="none" fo:border-bottom="none">
        <style:background-image/>
      </style:table-cell-properties>
    </style:style>
    <style:style style:name="Tabela5.A3" style:family="table-cell">
      <style:table-cell-properties fo:background-color="#66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1pt" fo:language="pl" fo:country="PL" fo:font-weight="bold" style:letter-kerning="false" style:font-size-asian="11pt" style:font-weight-asian="bold" style:font-name-complex="Calibri Light" style:font-size-complex="11pt" style:language-complex="ar" style:country-complex="SA" style:font-weight-complex="bold" fo:hyphenate="true" fo:hyphenation-remain-char-count="0" fo:hyphenation-push-char-count="0"/>
    </style:style>
    <style:style style:name="P3" style:family="paragraph" style:parent-style-name="Normalny">
      <style:paragraph-properties fo:orphans="2" fo:widows="2" fo:hyphenation-ladder-count="no-limit" style:text-autospace="none" style:vertical-align="auto"/>
      <style:text-properties fo:color="#000000"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4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5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6" style:family="paragraph" style:parent-style-name="Normalny">
      <style:paragraph-properties fo:line-height="150%" fo:text-align="center" style:justify-single-word="false" fo:orphans="2" fo:widows="2" fo:hyphenation-ladder-count="no-limit" style:text-autospace="none" style:vertical-align="auto"/>
      <style:text-properties fo:color="#000000" style:font-name="Times New Roman1" fo:font-size="12pt" fo:language="pl" fo:country="PL" style:text-underline-style="solid" style:text-underline-width="auto" style:text-underline-color="font-color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7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color="#000000" style:font-name="Times New Roman" fo:font-size="12pt" fo:language="pl" fo:country="P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style:text-autospace="none" style:vertical-align="auto"/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0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Normalny">
      <style:paragraph-properties fo:line-height="100%" fo:text-align="center" style:justify-single-word="false" fo:orphans="2" fo:widows="2" fo:hyphenation-ladder-count="no-limit" style:text-autospace="none" style:vertical-align="auto"/>
      <style:text-properties fo:font-variant="normal" fo:text-transform="none" fo:color="#000000" style:font-name="Times New Roman" fo:font-size="12pt" fo:letter-spacing="normal" fo:language="pl" fo:country="PL" fo:font-style="normal" fo:font-weight="bold" style:letter-kerning="false" style:font-size-asian="12pt" style:font-weight-asian="bold" style:font-name-complex="TimesNewRomanPS-BoldMT" style:font-size-complex="12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ny">
      <style:paragraph-properties fo:orphans="2" fo:widows="2" fo:hyphenation-ladder-count="no-limit" style:text-autospace="none" style:vertical-align="auto"/>
      <style:text-properties fo:font-variant="normal" fo:text-transform="none" fo:color="#2c363a" style:font-name="Times New Roman1" fo:font-size="10.5pt" fo:letter-spacing="normal" fo:language="pl" fo:country="PL" fo:font-style="normal" fo:font-weight="bold" style:letter-kerning="false" style:font-size-asian="10.5pt" style:font-weight-asian="bold" style:font-name-complex="Calibri Light" style:font-size-complex="10.5pt" style:language-complex="ar" style:country-complex="SA" style:font-weight-complex="bold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2c363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language="pl" fo:country="PL" fo:font-style="normal" fo:font-weight="bold" style:letter-kerning="false" style:font-size-asian="12pt" style:font-weight-asian="bold" style:font-name-complex="Calibri Light" style:font-size-complex="12pt" style:language-complex="ar" style:country-complex="SA" style:font-weight-complex="bold"/>
    </style:style>
    <style:style style:name="P21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center" style:justify-single-word="false" fo:background-color="#669966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 fo:background-color="#99ff99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start" style:justify-single-word="false" fo:background-color="#99ff99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background-color="#99ff99">
        <style:background-image/>
      </style:paragraph-properties>
    </style:style>
    <style:style style:name="P31" style:family="paragraph" style:parent-style-name="Normalny" style:master-page-name="MP0">
      <style:paragraph-properties fo:line-height="150%" fo:text-align="center" style:justify-single-word="false" fo:orphans="2" fo:widows="2" fo:hyphenation-ladder-count="no-limit" style:page-number="auto" fo:break-before="page" style:text-autospace="none" style:vertical-align="auto"/>
      <style:text-properties fo:color="#000000" style:font-name="Times New Roman1" fo:language="pl" fo:country="PL" fo:font-weight="bold" style:letter-kerning="false" style:font-weight-asian="bold" style:font-name-complex="TimesNewRomanPS-BoldMT" style:language-complex="ar" style:country-complex="SA" style:font-weight-complex="bold" fo:hyphenate="true" fo:hyphenation-remain-char-count="0" fo:hyphenation-push-char-count="0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50%" fo:text-align="center" style:justify-single-word="false" fo:hyphenation-ladder-count="no-limit" fo:text-indent="0cm" style:auto-text-indent="false" style:page-number="auto"/>
      <style:text-properties style:font-name="Times New Roman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 fo:hyphenate="false" fo:hyphenation-remain-char-count="0" fo:hyphenation-push-char-count="0"/>
    </style:style>
    <style:style style:name="P33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fo:background-color="#99cc66" style:font-size-asian="14pt" style:font-weight-asian="bold" style:font-size-complex="14pt" style:font-weight-complex="bold"/>
    </style:style>
    <style:style style:name="P34" style:family="paragraph" style:parent-style-name="Standard" style:list-style-name="L2">
      <style:paragraph-properties fo:text-align="center" style:justify-single-word="false" fo:background-color="#99cc66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3">
      <style:paragraph-properties fo:line-height="150%" fo:text-align="start" style:justify-single-word="false" fo:background-color="#669966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line-height="150%" fo:text-align="start" style:justify-single-word="false" fo:background-color="#669966">
        <style:background-image/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line-height="150%" fo:text-align="start" style:justify-single-word="false" fo:background-color="#669966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8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color="#000000" style:font-name="Times New Roman" style:text-underline-style="none" fo:font-weight="bold" fo:background-color="transparent" style:font-weight-asian="bold" style:font-weight-complex="bold"/>
    </style:style>
    <style:style style:name="P39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</style:style>
    <style:style style:name="P40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41" style:family="paragraph" style:parent-style-name="Table_20_Contents" style:list-style-name="L1">
      <style:paragraph-properties fo:line-height="150%" fo:text-align="center" style:justify-single-word="false"/>
      <style:text-properties style:font-name="Times New Roman" fo:language="pl" fo:country="PL" fo:font-weight="normal" style:font-weight-asian="normal" style:font-name-complex="Calibri" style:font-weight-complex="normal"/>
    </style:style>
    <style:style style:name="P42" style:family="paragraph" style:parent-style-name="Table_20_Contents" style:list-style-name="L1">
      <style:paragraph-properties fo:line-height="150%" fo:text-align="center" style:justify-single-word="false"/>
      <style:text-properties fo:color="#000000" style:font-name="Times New Roman" fo:font-size="12pt" fo:language="pl" fo:country="PL" fo:font-style="italic" fo:font-weight="normal" style:letter-kerning="false" style:font-size-asian="12pt" style:font-style-asian="italic" style:font-weight-asian="normal" style:font-name-complex="Times New Roman2" style:font-size-complex="12pt" style:language-complex="ar" style:country-complex="SA" style:font-style-complex="italic" style:font-weight-complex="normal"/>
    </style:style>
    <style:style style:name="T1" style:family="text">
      <style:text-properties fo:color="#000000" fo:font-size="12pt" fo:font-style="italic" style:letter-kerning="false" style:font-size-asian="12pt" style:font-style-asian="italic" style:font-name-complex="Times New Roman2" style:font-size-complex="12pt" style:language-complex="ar" style:country-complex="SA" style:font-style-complex="italic"/>
    </style:style>
    <style:style style:name="T2" style:family="text">
      <style:text-properties fo:color="#000000" style:font-name="Times New Roman" style:text-underline-style="none" fo:font-weight="bold" fo:background-color="transparent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style:letter-kerning="false" style:font-name-complex="Calibri Light" style:language-complex="ar" style:country-complex="SA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style:font-name="Times New Roman1" fo:font-size="12pt" style:text-underline-style="solid" style:text-underline-width="auto" style:text-underline-color="font-color" fo:font-weight="bold" style:font-name-asian="Wingdings" style:font-size-asian="12pt" style:font-weight-asian="bold" style:font-name-complex="Wingdings" style:font-size-complex="12pt"/>
    </style:style>
    <style:style style:name="T8" style:family="text">
      <style:text-properties style:font-name="Times New Roman1" fo:font-size="10.5pt" fo:language="pl" fo:country="PL" fo:font-weight="bold" style:letter-kerning="false" style:font-size-asian="10.5pt" style:font-weight-asian="bold" style:font-name-complex="Calibri Light" style:font-size-complex="10.5pt" style:language-complex="ar" style:country-complex="SA" style:font-weight-complex="bold"/>
    </style:style>
    <style:style style:name="T9" style:family="text">
      <style:text-properties style:font-name="Times New Roman1" fo:font-size="10.5pt" fo:language="pl" fo:country="PL" style:letter-kerning="false" style:font-size-asian="10.5pt" style:font-name-complex="Calibri Light" style:font-size-complex="10.5pt" style:language-complex="ar" style:country-complex="SA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font-variant="normal" fo:text-transform="none" fo:letter-spacing="normal" fo:font-style="normal"/>
    </style:style>
    <style:style style:name="T16" style:family="text">
      <style:text-properties fo:font-variant="normal" fo:text-transform="none" fo:letter-spacing="normal" fo:language="pl" fo:country="PL" fo:font-style="normal" style:letter-kerning="false" style:font-name-complex="Calibri Light" style:language-complex="ar" style:country-complex="SA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8" style:family="text">
      <style:text-properties fo:font-variant="normal" fo:text-transform="none" fo:color="#000000" style:font-name="Times New Roman1" fo:font-size="10.5pt" fo:letter-spacing="normal" fo:language="pl" fo:country="PL" fo:font-style="normal" style:letter-kerning="false" style:font-size-asian="10.5pt" style:font-name-complex="Calibri Light" style:font-size-complex="10.5pt" style:language-complex="ar" style:country-complex="SA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0" style:family="text">
      <style:text-properties fo:font-variant="normal" fo:text-transform="none" fo:color="#000000" style:font-name="Times New Roman" fo:letter-spacing="normal" fo:font-style="normal" style:text-underline-style="none" fo:font-weight="bold" fo:background-color="transparent" style:font-weight-asian="bold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fika1" text:anchor-type="paragraph" svg:x="0cm" svg:y="-0.318cm" svg:width="28.178cm" svg:height="3.314cm" draw:z-index="0"><draw:image xlink:href="Pictures/1000000000000BB80000016113A758F1.jpg" xlink:type="simple" xlink:show="embed" xlink:actuate="onLoad"/></draw:frame> PROJEKT KROK W PRZYSZŁOŚĆ</text:p>
      <text:list xml:id="list7726483393326415093" text:style-name="L1">
        <text:list-header>
          <text:p text:style-name="P32">współfinansowany ze środków Unii Europejskiej w ramach programu regionalnego <text:s/>Fundusze Europ<text:span text:style-name="T3">ejskie dla Warmii i Mazur (FEWiM) na lata 2021 – 2027, </text:span></text:p>
          <text:p text:style-name="P41"><text:span text:style-name="T10">współfinansowanego ze środków Europejskiego Funduszu Społecznego Plus. </text:span><text:span text:style-name="T1">Priorytet 9: Włączenie i integracja EFS+, </text:span></text:p>
          <text:p text:style-name="P42">Działanie 9.9: System Pieczy Zastępczej.</text:p>
        </text:list-header>
      </text:list>
      <text:p text:style-name="P6"><text:s/>HARMONOGRAM WSPARCIA W RAMACH PROJEKTU KROK W PRZYSZŁOŚĆ</text:p>
      <text:p text:style-name="P4">INDYWIDUANE PORADNICTWO SPECJALISTYCZNE PUNKT KONSULTACYJNO-DORADCZ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>Specjalista</text:p>
          </table:table-cell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F1" office:value-type="string">
            <text:p text:style-name="P2">Piątek</text:p>
          </table:table-cell>
          <table:table-cell table:style-name="Tabela1.F1" office:value-type="string">
            <text:p text:style-name="P2">Sobota</text:p>
          </table:table-cell>
          <table:table-cell table:style-name="Tabela1.H1" office:value-type="string">
            <text:p text:style-name="P2">Miejsce </text:p>
          </table:table-cell>
        </table:table-row>
        <table:table-row>
          <table:table-cell table:style-name="Tabela1.A2" office:value-type="string">
            <text:p text:style-name="P3"/>
            <text:p text:style-name="P3">PSYCHOTRAUMATOLOG/</text:p>
            <text:p text:style-name="P3">PSYCHOLOG</text:p>
            <text:p text:style-name="P3">ROBERT BEZDZIECKI</text:p>
            <text:p text:style-name="P3">tel. do rejestracji : 573-193-293</text:p>
            <text:p text:style-name="P3"/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8">13:30 <text:s/>- 14:30</text:span></text:span>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8">-</text:span></text:span></text:p>
          </table:table-cell>
          <table:table-cell table:style-name="Tabela1.A2" office:value-type="string">
            <text:p text:style-name="P3"/>
            <text:p text:style-name="P3"><text:span text:style-name="Domyślna_20_czcionka_20_akapitu">13:30 - 15:30</text:span></text:p>
          </table:table-cell>
          <table:table-cell table:style-name="Tabela1.A2" office:value-type="string">
            <text:p text:style-name="P9"/>
            <text:p text:style-name="P1"><text:span text:style-name="Domyślna_20_czcionka_20_akapitu"><text:span text:style-name="T8">-</text:span></text:span></text:p>
          </table:table-cell>
          <table:table-cell table:style-name="Tabela1.F2" office:value-type="string">
            <text:p text:style-name="P9"/>
            <text:p text:style-name="P9">-</text:p>
          </table:table-cell>
          <table:table-cell table:style-name="Tabela1.F2" office:value-type="string">
            <text:p text:style-name="P9">-</text:p>
          </table:table-cell>
          <table:table-cell table:style-name="Tabela1.H2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 table:style-name="Tabela1.3">
          <table:table-cell table:style-name="Tabela1.A3" office:value-type="string">
            <text:p text:style-name="P3"/>
            <text:p text:style-name="P3">PSYCHOLOG <text:s text:c="2"/>DZIECIĘCY</text:p>
            <text:p text:style-name="P3">DOROTA <text:s/>NIECIKOWSKA-KARWAS</text:p>
            <text:p text:style-name="P3">tel. do rejestracji : 720-449-299</text:p>
            <text:p text:style-name="P3"/>
          </table:table-cell>
          <table:table-cell table:style-name="Tabela1.A3" office:value-type="string">
            <text:p text:style-name="P3"/>
            <text:p text:style-name="P3">14:30 - <text:s/>17:30</text:p>
          </table:table-cell>
          <table:table-cell table:style-name="Tabela1.A3" office:value-type="string">
            <text:p text:style-name="P9"/>
            <text:p text:style-name="P8">-</text:p>
          </table:table-cell>
          <table:table-cell table:style-name="Tabela1.A3" office:value-type="string">
            <text:p text:style-name="P9"/>
            <text:p text:style-name="P1"><text:span text:style-name="Domyślna_20_czcionka_20_akapitu"><text:span text:style-name="T8">16:00 – 18:00</text:span></text:span></text:p>
          </table:table-cell>
          <table:table-cell table:style-name="Tabela1.A3" office:value-type="string">
            <text:p text:style-name="P3"/>
            <text:p text:style-name="P3">14:00- <text:s/>17.00</text:p>
          </table:table-cell>
          <table:table-cell table:style-name="Tabela1.F3" office:value-type="string">
            <text:p text:style-name="P9"/>
            <text:p text:style-name="P9">-</text:p>
          </table:table-cell>
          <table:table-cell table:style-name="Tabela1.F3" office:value-type="string">
            <text:p text:style-name="P9">-</text:p>
          </table:table-cell>
          <table:table-cell table:style-name="Tabela1.H3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 table:style-name="Tabela1.4">
          <table:table-cell table:style-name="Tabela1.A4" office:value-type="string">
            <text:p text:style-name="P3"/>
            <text:p text:style-name="P3">SOCJOTERAPEUTA</text:p>
            <text:p text:style-name="P3">BARBARA <text:s text:c="2"/>JACUŃSKA</text:p>
            <text:p text:style-name="P3">tel. do rejestracji : 790-291-787</text:p>
            <text:p text:style-name="P3"/>
          </table:table-cell>
          <table:table-cell table:style-name="Tabela1.A4" office:value-type="string">
            <text:p text:style-name="P3"/>
            <text:p text:style-name="P3">17.30-19.30</text:p>
          </table:table-cell>
          <table:table-cell table:style-name="Tabela1.A4" office:value-type="string">
            <text:p text:style-name="P3">-</text:p>
            <text:p text:style-name="P3"/>
          </table:table-cell>
          <table:table-cell table:style-name="Tabela1.A4" office:value-type="string">
            <text:p text:style-name="P3">-</text:p>
          </table:table-cell>
          <table:table-cell table:style-name="Tabela1.A4" office:value-type="string">
            <text:p text:style-name="P3"/>
            <text:p text:style-name="P3">17.00-19:00</text:p>
            <text:p text:style-name="P3"/>
          </table:table-cell>
          <table:table-cell table:style-name="Tabela1.F4" office:value-type="string">
            <text:p text:style-name="P3">-</text:p>
          </table:table-cell>
          <table:table-cell table:style-name="Tabela1.F4" office:value-type="string">
            <text:p text:style-name="P3">-</text:p>
          </table:table-cell>
          <table:table-cell table:style-name="Tabela1.H4" office:value-type="string">
            <text:p text:style-name="P5">Przechodnia Specjalistyczna przy ul. Konopnickiej 1, </text:p>
            <text:p text:style-name="P5">piętro 1, pokój nr 41</text:p>
          </table:table-cell>
        </table:table-row>
        <table:table-row>
          <table:table-cell table:style-name="Tabela1.A5" office:value-type="string">
            <text:p text:style-name="P3">INTEGRACJA </text:p>
            <text:p text:style-name="P3">SENSORYCZNA</text:p>
            <text:p text:style-name="P3">RAFAŁ KOBYLIŃSKI</text:p>
            <text:p text:style-name="P3"/>
            <text:p text:style-name="P3"><text:soft-page-break/>tel. do rejestracji: 664-505-092</text:p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3">16:00-19:00</text:p>
            <text:p text:style-name="P3"/>
            <text:p text:style-name="P3"/>
          </table:table-cell>
          <table:table-cell table:style-name="Tabela1.F5" office:value-type="string">
            <text:p text:style-name="P3">16:00- 17:00</text:p>
            <text:p text:style-name="P3"/>
            <text:p text:style-name="P3"/>
          </table:table-cell>
          <table:table-cell table:style-name="Tabela1.F5" office:value-type="string">
            <text:p text:style-name="P3">16.00-19.00</text:p>
          </table:table-cell>
          <table:table-cell table:style-name="Tabela1.H5" office:value-type="string">
            <text:p text:style-name="P11">Centrum Diagnozy i Terapii Kompas dla Rodzinny </text:p>
            <text:p text:style-name="P7"><text:span text:style-name="T15">ul. Kochanowskiego 44 Ełk.</text:span> </text:p>
            <text:p text:style-name="P7"><text:soft-page-break/></text:p>
          </table:table-cell>
        </table:table-row>
        <table:table-row>
          <table:table-cell table:style-name="Tabela1.A6" office:value-type="string">
            <text:p text:style-name="P3"/>
            <text:p text:style-name="P3">TERAPEUTA <text:s/>ŚRODOWSIKOWY</text:p>
            <text:p text:style-name="P3">KINGA MALINOWSKA</text:p>
            <text:p text:style-name="P3">tel. do rejestracji : 518- 162-431</text:p>
          </table:table-cell>
          <table:table-cell table:style-name="Tabela1.B6" table:number-columns-spanned="5" office:value-type="string">
            <text:p text:style-name="P3"/>
            <text:p text:style-name="P3">Praca w <text:s/>środowisku <text:s/>rodzin <text:s/>zastępczych, prowadzących <text:s/>rodzinne <text:s/>domy <text:s/>dziecka <text:s/>oraz <text:s/>usamodzielniających <text:s/>się <text:s/>wychowanków.</text:p>
            <text:p text:style-name="P3"><text:s text:c="2"/></text:p>
          </table:table-cell>
          <table:covered-table-cell/>
          <table:covered-table-cell/>
          <table:covered-table-cell/>
          <table:covered-table-cell/>
          <table:table-cell table:style-name="Tabela1.B6" office:value-type="string">
            <text:p text:style-name="P3"/>
          </table:table-cell>
          <table:table-cell table:style-name="Tabela1.A6" office:value-type="string">
            <text:p text:style-name="P3">Środowisko rodzin zastępczych, prowadzących <text:s/>rodzinne <text:s/>domy <text:s/>dziecka <text:s/>oraz <text:s/>usamodzielniających <text:s/>się <text:s/>wychowanków.</text:p>
            <text:p text:style-name="P3"><text:s text:c="2"/></text:p>
          </table:table-cell>
        </table:table-row>
      </table:table>
      <text:p text:style-name="P10"><text:span text:style-name="Domyślna_20_czcionka_20_akapitu"><text:span text:style-name="T5"/></text:span></text:p>
      <text:p text:style-name="P10"><text:span text:style-name="Domyślna_20_czcionka_20_akapitu"><text:span text:style-name="T6">*Ważna informacja: Specjaliści </text:span></text:span><text:span text:style-name="Domyślna_20_czcionka_20_akapitu"><text:span text:style-name="T7">przyjmują wyłącznie po wczesniejszym telefonicznym umówieniu wizyty.</text:span></text:span></text:p>
      <text:p text:style-name="P5"/>
      <text:p text:style-name="P4">GRUPA WSPARCIA DLA RODZIN ZASTĘPCZYCH ZAWODOWYCH I PROWADZĄCYCH RODZINNE DOMY DZIECK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/>
            <text:p text:style-name="P2">Specjalista</text:p>
          </table:table-cell>
          <table:table-cell table:style-name="Tabela2.A1" office:value-type="string">
            <text:p text:style-name="P2"/>
            <text:p text:style-name="P2">Poniedziałek</text:p>
          </table:table-cell>
          <table:table-cell table:style-name="Tabela2.A1" office:value-type="string">
            <text:p text:style-name="P2"/>
            <text:p text:style-name="P2">Wtorek</text:p>
          </table:table-cell>
          <table:table-cell table:style-name="Tabela2.A1" office:value-type="string">
            <text:p text:style-name="P2"/>
            <text:p text:style-name="P2">Środa</text:p>
          </table:table-cell>
          <table:table-cell table:style-name="Tabela2.A1" office:value-type="string">
            <text:p text:style-name="P2"/>
            <text:p text:style-name="P2">Czwartek</text:p>
          </table:table-cell>
          <table:table-cell table:style-name="Tabela2.F1" office:value-type="string">
            <text:p text:style-name="P2"/>
            <text:p text:style-name="P2">Piątek</text:p>
          </table:table-cell>
          <table:table-cell table:style-name="Tabela2.G1" office:value-type="string">
            <text:p text:style-name="P2"/>
            <text:p text:style-name="P2">Miejsce</text:p>
          </table:table-cell>
        </table:table-row>
        <table:table-row table:style-name="Tabela2.2">
          <table:table-cell table:style-name="Tabela2.A2" office:value-type="string">
            <text:p text:style-name="P3">BARBARA JACUŃSKA</text:p>
            <text:p text:style-name="P3"/>
            <text:p text:style-name="P3">tel. 605-633-387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A2" office:value-type="string">
            <text:p text:style-name="P9"/>
            <text:p text:style-name="P8">-</text:p>
          </table:table-cell>
          <table:table-cell table:style-name="Tabela2.A2" office:value-type="string">
            <text:p text:style-name="P9">Pierwsza i trzecia </text:p>
            <text:p text:style-name="P9">środa miesiąca</text:p>
            <text:p text:style-name="P9"/>
            <text:p text:style-name="P9">14.30-16.30</text:p>
            <text:p text:style-name="P1"><text:span text:style-name="Domyślna_20_czcionka_20_akapitu"><text:span text:style-name="T8"/></text:span></text:p>
          </table:table-cell>
          <table:table-cell table:style-name="Tabela2.A2" office:value-type="string">
            <text:p text:style-name="P3"/>
            <text:p text:style-name="P3">-</text:p>
          </table:table-cell>
          <table:table-cell table:style-name="Tabela2.F2" office:value-type="string">
            <text:p text:style-name="P9"/>
            <text:p text:style-name="P9">-</text:p>
          </table:table-cell>
          <table:table-cell table:style-name="Tabela2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/>
      <text:p text:style-name="P4">KLUB RODZICA ZASTĘPCZEGO (RODZINY ZASTĘPCZE SPOKREWNIONE, NIEZAWODOWE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"/>
            <text:p text:style-name="P2">Specjalista</text:p>
          </table:table-cell>
          <table:table-cell table:style-name="Tabela3.A1" office:value-type="string">
            <text:p text:style-name="P2"/>
            <text:p text:style-name="P2">Poniedziałek</text:p>
          </table:table-cell>
          <table:table-cell table:style-name="Tabela3.A1" office:value-type="string">
            <text:p text:style-name="P2"/>
            <text:p text:style-name="P2">Wtorek</text:p>
          </table:table-cell>
          <table:table-cell table:style-name="Tabela3.A1" office:value-type="string">
            <text:p text:style-name="P2"/>
            <text:p text:style-name="P2">Środa</text:p>
          </table:table-cell>
          <table:table-cell table:style-name="Tabela3.A1" office:value-type="string">
            <text:p text:style-name="P2"/>
            <text:p text:style-name="P2">Czwartek</text:p>
          </table:table-cell>
          <table:table-cell table:style-name="Tabela3.F1" office:value-type="string">
            <text:p text:style-name="P2"/>
            <text:p text:style-name="P2">Piątek</text:p>
          </table:table-cell>
          <table:table-cell table:style-name="Tabela3.G1" office:value-type="string"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3">BARBARA JACUŃSKA</text:p>
            <text:p text:style-name="P3">PEGAGOG </text:p>
            <text:p text:style-name="P3">TERAPEUTA </text:p>
            <text:p text:style-name="P3">COACH</text:p>
            <text:p text:style-name="P3"/>
            <text:p text:style-name="P3">TEL.790-291-787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A2" office:value-type="string">
            <text:p text:style-name="P9"/>
            <text:p text:style-name="P8">-</text:p>
          </table:table-cell>
          <table:table-cell table:style-name="Tabela3.A2" office:value-type="string">
            <text:p text:style-name="P9">Druga i czwarta</text:p>
            <text:p text:style-name="P9">środa miesiąca</text:p>
            <text:p text:style-name="P9"/>
            <text:p text:style-name="P9">14.30-16.30</text:p>
            <text:p text:style-name="P1"><text:span text:style-name="Domyślna_20_czcionka_20_akapitu"><text:span text:style-name="T8"/></text:span></text:p>
          </table:table-cell>
          <table:table-cell table:style-name="Tabela3.A2" office:value-type="string">
            <text:p text:style-name="P3"/>
            <text:p text:style-name="P3">-</text:p>
          </table:table-cell>
          <table:table-cell table:style-name="Tabela3.F2" office:value-type="string">
            <text:p text:style-name="P9"/>
            <text:p text:style-name="P9">-</text:p>
          </table:table-cell>
          <table:table-cell table:style-name="Tabela3.G2" office:value-type="string">
            <text:p text:style-name="P9">Powiatowe Centrum Pomocy Rodzinie w Ełku</text:p>
            <text:p text:style-name="P9">ul. Piłsudskiego 5,</text:p>
            <text:p text:style-name="P9">wejście od tyłu budynku od strony sklepu z „jajkami”</text:p>
            <text:p text:style-name="P9">piętro 3 – poddasze, sala konferencyjna</text:p>
          </table:table-cell>
        </table:table-row>
      </table:table>
      <text:p text:style-name="P4">GRUPA INTEGRACYJNO-EDUKACYJNA (DZIECI 5-12 lat)</text:p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2"/>
            <text:p text:style-name="P2"/>
          </table:table-cell>
          <table:table-cell table:style-name="Tabela4.A1" office:value-type="string">
            <text:p text:style-name="P2"/>
            <text:p text:style-name="P2">Poniedziałek</text:p>
          </table:table-cell>
          <table:table-cell table:style-name="Tabela4.A1" office:value-type="string">
            <text:p text:style-name="P2"/>
            <text:p text:style-name="P2">Wtorek</text:p>
          </table:table-cell>
          <table:table-cell table:style-name="Tabela4.A1" office:value-type="string">
            <text:p text:style-name="P2"/>
            <text:p text:style-name="P2">Środa</text:p>
          </table:table-cell>
          <table:table-cell table:style-name="Tabela4.A1" office:value-type="string">
            <text:p text:style-name="P2"/>
            <text:p text:style-name="P2">Czwartek</text:p>
          </table:table-cell>
          <table:table-cell table:style-name="Tabela4.F1" office:value-type="string">
            <text:p text:style-name="P2"/>
            <text:p text:style-name="P2">Piątek</text:p>
          </table:table-cell>
          <table:table-cell table:style-name="Tabela4.G1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3">CENTRUM TWÓRCZEGO ROZWOJU DZIECKA „ZACISZE”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A2" office:value-type="string">
            <text:p text:style-name="P9"/>
            <text:p text:style-name="P8">-</text:p>
          </table:table-cell>
          <table:table-cell table:style-name="Tabela4.A2" office:value-type="string">
            <text:p text:style-name="P9">Każda I,II,III,IV</text:p>
            <text:p text:style-name="P9">środa miesiąca</text:p>
            <text:p text:style-name="P9"/>
            <text:p text:style-name="P9">14.00-17.00</text:p>
            <text:p text:style-name="P1"><text:span text:style-name="Domyślna_20_czcionka_20_akapitu"><text:span text:style-name="T8"/></text:span></text:p>
          </table:table-cell>
          <table:table-cell table:style-name="Tabela4.A2" office:value-type="string">
            <text:p text:style-name="P3"/>
            <text:p text:style-name="P3">-</text:p>
          </table:table-cell>
          <table:table-cell table:style-name="Tabela4.F2" office:value-type="string">
            <text:p text:style-name="P9"/>
            <text:p text:style-name="P9"/>
          </table:table-cell>
          <table:table-cell table:style-name="Tabela4.G2" office:value-type="string">
            <text:p text:style-name="P9">Centrum Twórczego Rozwoju Dziecka i Rodziny </text:p>
            <text:p text:style-name="P9">„Zacisze”</text:p>
            <text:p text:style-name="P9">Ełk, ul. K.K. Baczyńskiego <text:s/>2 u3, 19-300 Ełk</text:p>
          </table:table-cell>
        </table:table-row>
      </table:table>
      <text:p text:style-name="P13"><draw:frame draw:style-name="fr1" draw:name="grafika3" text:anchor-type="paragraph" svg:x="0.185cm" svg:y="-0.339cm" svg:width="28.178cm" svg:height="3.314cm" draw:z-index="1"><draw:image xlink:href="Pictures/1000000000000BB80000016113A758F1.jpg" xlink:type="simple" xlink:show="embed" xlink:actuate="onLoad"/></draw:frame></text:p>
      <text:p text:style-name="P13"><text:soft-page-break/></text:p>
      <text:p text:style-name="P13"/>
      <text:p text:style-name="P13"/>
      <text:p text:style-name="P13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5"/>
            <text:p text:style-name="P25"/>
            <text:p text:style-name="P25"/>
            <text:p text:style-name="P25"/>
            <text:p text:style-name="P25">OBCHODY DNIA RODZICIELSTWA ZASTĘPCZEGO</text:p>
            <text:p text:style-name="P25"/>
            <text:p text:style-name="P26">18 lipca 2024 r. , godz. 14.00-19.00</text:p>
            <text:p text:style-name="P27">CENTRUM EDUKACJI EKOLOGICZNEJ</text:p>
            <text:list xml:id="list1364960456557746515" text:style-name="L2">
              <text:list-item>
                <text:p text:style-name="P33">Ełk, przy ul. Parkowa 12</text:p>
              </text:list-item>
              <text:list-item>
                <text:p text:style-name="P34"/>
              </text:list-item>
            </text:list>
            <text:p text:style-name="P26"/>
          </table:table-cell>
        </table:table-row>
        <table:table-row table:style-name="Tabela5.2">
          <table:table-cell table:style-name="Tabela5.A2" office:value-type="string">
            <text:p text:style-name="P15"/>
            <text:p text:style-name="P22">WARSZTATY ROZWIJAJĄCE KOMPETENCJE SPOŁECZNO-ZAWODOWE</text:p>
            <text:p text:style-name="P22"/>
            <text:p text:style-name="P15">1. Warsztaty rozwijające kompetencje społeczno-zawodowe <text:s/>pod. tyt. "Skuteczna autoprezentacja, pewność siebie w praktyce" </text:p>
            <text:p text:style-name="P15"><text:span text:style-name="T21">odbyły się dnia 01.08.2024 r. n</text:span>a poddaszu PCPR, ul. Piułsudskiego 5, 19-300 Ełk</text:p>
            <text:p text:style-name="P15"><text:s/>w godz. 16:00-20:00. </text:p>
            <text:p text:style-name="P15"/>
            <text:p text:style-name="P15">2. Warsztaty rozwijajace kompetencje społeczno-zawowowe pod tyt. „SURVIVAL“</text:p>
            <text:p text:style-name="P23">odbędą się dnia 31.08. 2024 <text:s/>na otwartej przestrzeni – podmiejski las od strony ulicy Kolejowej/Grajewskiej.</text:p>
            <text:p text:style-name="P23">Zbiórka o godz 11.00 pod sklepem „Polo Market „ ul. Matki Teresy z Kalkuty 2 </text:p>
            <text:p text:style-name="P23">godz. 11.00-15.00</text:p>
            <text:p text:style-name="P38"/>
            <text:p text:style-name="P39"><text:span text:style-name="T2">3. </text:span><text:span text:style-name="T20">Warsztaty rozwijające kompetencje społeczno-zawodowe pod tyt. „</text:span><text:span text:style-name="Strong_20_Emphasis"><text:span text:style-name="T20">Akcja Komunikacja</text:span></text:span><text:span text:style-name="T20"> – Program Teambuildingowy dla Młodzieży i Opiekunów“</text:span></text:p>
            <text:p text:style-name="P39"><text:span text:style-name="T20">odbędą się dnia 19.11.2024 r. w godzinach 15.30-19.30 na poddaszu PCPR, ul. Piułsudskiego 5, 19-300 Ełk</text:span></text:p>
            <text:p text:style-name="P39"><text:span text:style-name="T20">oraz 30.11.2024 r. w godzinach 11.00-15.00 na poddaszu PCPR, ul. Piułsudskiego 5, 19-300 Ełk</text:span></text:p>
            <text:p text:style-name="P40"/>
          </table:table-cell>
        </table:table-row>
        <text:soft-page-break/>
        <table:table-row>
          <table:table-cell table:style-name="Tabela5.A3" office:value-type="string">
            <text:p text:style-name="P16"/>
            <text:p text:style-name="P17">SUPERWIZJA</text:p>
            <text:list xml:id="list1727027454441255865" text:style-name="L3">
              <text:list-item>
                <text:p text:style-name="P35">31 lipca 2024 r. w godz. 11.00 - 15.00 odbyło się pierwsze spotkanie superwizyjne - <text:span text:style-name="T9">Powiatowe Centrum Pomocy Rodzinie w Ełku, ul. Piłsudskiego 5</text:span>.</text:p>
              </text:list-item>
              <text:list-item>
                <text:p text:style-name="P36"><text:span text:style-name="T17">02 września 2024 r. w godz. 07.00 - 15.00 odbędzie się drugie spotkanie superwizyjne - </text:span><text:span text:style-name="T18">Powiatowe Centrum Pomocy Rodzinie w Ełku, ul. Piłsudskiego 5</text:span><text:span text:style-name="T17">.</text:span></text:p>
              </text:list-item>
              <text:list-item>
                <text:p text:style-name="P36">30 września 2024 r. 07.00 -15.00 spotkanie superwizyjne <text:span text:style-name="T17">- </text:span><text:span text:style-name="T18">Powiatowe Centrum Pomocy Rodzinie w Ełku, ul. Piłsudskiego 5</text:span><text:span text:style-name="T17">.</text:span></text:p>
              </text:list-item>
              <text:list-item>
                <text:p text:style-name="P36"><text:span text:style-name="T17">21 październik 2024 r. 08.00-12.00 spotkanie superwizyjne - </text:span><text:span text:style-name="T18">Powiatowe Centrum Pomocy Rodzinie w Ełku, ul. Piłsudskiego 5</text:span><text:span text:style-name="T17">.</text:span></text:p>
              </text:list-item>
              <text:list-item>
                <text:p text:style-name="P36"><text:span text:style-name="T17">15 listopada 2024 r. 08.00-12.00 spotkanie superwizyjne - </text:span><text:span text:style-name="T18">Powiatowe Centrum Pomocy Rodzinie w Ełku, ul. Piłsudskiego 5</text:span><text:span text:style-name="T17">.</text:span></text:p>
              </text:list-item>
              <text:list-item>
                <text:p text:style-name="P36"><text:span text:style-name="T17">09 grudnia 2024 r. spotkanie superwizyjne - </text:span><text:span text:style-name="T18">Powiatowe Centrum Pomocy Rodzinie w Ełku, ul. Piłsudskiego 5</text:span><text:span text:style-name="T17">.</text:span></text:p>
              </text:list-item>
            </text:list>
            <text:p text:style-name="P19"/>
            <text:p text:style-name="P19"/>
          </table:table-cell>
        </table:table-row>
        <table:table-row>
          <table:table-cell table:style-name="Tabela5.A3" office:value-type="string">
            <text:p text:style-name="P18"/>
            <text:p text:style-name="P21">PRACA COACHA</text:p>
            <text:p text:style-name="P18"/>
            <text:p text:style-name="P24"><text:span text:style-name="T15">30.08.2024 r. godz. 08.00-18.00 Spotkanie z 4 usamodzielniającymi się wychowankami – celem utworzenia ścieżek aktywizacyjno-zawodowyc h- </text:span><text:span text:style-name="T16">Powiatowe Centrum Pomocy Rodzinie w Ełku, ul. Piłsudskiego 5, </text:span><text:span text:style-name="T4">wejście od tyłu budynku od strony sklepu z „jajkami”</text:span></text:p>
            <text:p text:style-name="P20">piętro 3 – poddasze, sala konferencyjna</text:p>
            <text:p text:style-name="P12"/>
          </table:table-cell>
        </table:table-row>
        <table:table-row>
          <table:table-cell table:style-name="Tabela5.A3" office:value-type="string">
            <text:p text:style-name="P28"/>
            <text:p text:style-name="P28">WYJAZD ROZWOJOWY DLA RODZIN</text:p>
            <text:p text:style-name="P28"/>
            <text:p text:style-name="P29">28.09.2024 r. godz.8.00 <text:s/>zbiórka grupy przy dworcu głównym w Ełku na ulicy Dąbrowskiego 1</text:p>
            <text:p text:style-name="P30"><text:span text:style-name="T11">8.15</text:span><text:span text:style-name="T13"> <text:s/>wyjazd do Parku Krajobrazowego Puszczy Rominckiej,</text:span></text:p>
            <text:p text:style-name="P30"><text:span text:style-name="T12">10.00</text:span><text:span text:style-name="T13"> <text:s/>zwiedzani</text:span><text:bookmark-start text:name="Bookmark"/><text:span text:style-name="T13">e Parku Krajobrazowego Puszczy Romincki</text:span><text:bookmark-end text:name="Bookmark"/><text:span text:style-name="T13">ej</text:span></text:p>
            <text:p text:style-name="P30"><text:span text:style-name="T12">12.00</text:span><text:span text:style-name="T13"> <text:s/>warsztaty rozwojo</text:span><text:bookmark-start text:name="Bookmark1"/><text:span text:style-name="T13">we na terenie Parku Krajobrazoweg</text:span><text:bookmark-end text:name="Bookmark1"/><text:span text:style-name="T13">o Puszczy Rominckiej</text:span></text:p>
            <text:p text:style-name="P30"><text:span text:style-name="T11">14.00</text:span><text:span text:style-name="T13"> <text:s/>przejazd grupy na obiad do restauracji Stańczówka, na ulicy Stańczyki 4</text:span></text:p>
            <text:p text:style-name="P30"><text:bookmark-start text:name="Bookmark2"/><text:span text:style-name="T11">15.00 - 15.30 </text:span><text:span text:style-name="T14">zwiedzanie mostów w Stańczykach,</text:span><text:span text:style-name="T13"> gry i zabawy na świeżym powietrzu</text:span></text:p>
            <text:p text:style-name="P30"><text:bookmark-end text:name="Bookmark2"/><text:span text:style-name="T11">16.00</text:span><text:span text:style-name="T13">- </text:span><text:span text:style-name="T12">17.30</text:span><text:span text:style-name="T13"> powrót grupy do Ełku, na dworzec główny</text:span></text:p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OpenSymbol1" svg:font-family="OpenSymbol"/>
    <style:font-face style:name="Verdana" svg:font-family="Verdana, Geneva, sans-serif"/>
    <style:font-face style:name="OpenSymbol" svg:font-family="OpenSymbol" style:font-family-generic="system"/>
    <style:font-face style:name="TimesNewRomanPS-BoldMT" svg:font-family="TimesNewRomanPS-BoldMT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space-before="0.635cm" text:min-label-width="0.635cm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Times New Roman"/>
      </text:list-level-style-bullet>
      <text:list-level-style-bullet text:level="3" text:bullet-char="">
        <style:list-level-properties text:space-before="3.175cm" text:min-label-width="0.635cm"/>
      </text:list-level-style-bullet>
      <text:list-level-style-bullet text:level="4" text:bullet-char="">
        <style:list-level-properties text:space-before="4.445cm" text:min-label-width="0.635cm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Times New Roman"/>
      </text:list-level-style-bullet>
      <text:list-level-style-bullet text:level="6" text:bullet-char="">
        <style:list-level-properties text:space-before="6.985cm" text:min-label-width="0.635cm"/>
      </text:list-level-style-bullet>
      <text:list-level-style-bullet text:level="7" text:bullet-char="">
        <style:list-level-properties text:space-before="8.255cm" text:min-label-width="0.635cm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Times New Roman"/>
      </text:list-level-style-bullet>
      <text:list-level-style-bullet text:level="9" text:bullet-char="">
        <style:list-level-properties text:space-before="10.795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01cm" fo:margin-bottom="0.25cm" fo:margin-left="0.82cm" fo:margin-right="0.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Marcin Koncewicz</meta:initial-creator>
    <meta:creation-date>2021-11-23T18:17:00Z</meta:creation-date>
    <dc:date>2024-11-12T11:12:49.31</dc:date>
    <meta:print-date>2024-09-13T09:39:01</meta:print-date>
    <meta:editing-cycles>37</meta:editing-cycles>
    <meta:editing-duration>P2DT4H4M12S</meta:editing-duration>
    <meta:document-statistic meta:table-count="5" meta:image-count="2" meta:object-count="0" meta:page-count="5" meta:paragraph-count="158" meta:word-count="746" meta:character-count="5267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środek%20Wsparcia%20-%20Grafik%20przyjęć%20specjalistów.odt/Normal.dotm"/>
  </office:meta>
</office:document-meta>
</file>