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604cm" style:rel-column-width="17748*"/>
    </style:style>
    <style:style style:name="Tabela3.B" style:family="table-column">
      <style:table-column-properties style:column-width="4.763cm" style:rel-column-width="18360*"/>
    </style:style>
    <style:style style:name="Tabela3.C" style:family="table-column">
      <style:table-column-properties style:column-width="4.392cm" style:rel-column-width="16932*"/>
    </style:style>
    <style:style style:name="Tabela3.D" style:family="table-column">
      <style:table-column-properties style:column-width="3.24cm" style:rel-column-width="1249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1.113cm" style:rel-column-width="42842*"/>
    </style:style>
    <style:style style:name="Tabela4.B" style:family="table-column">
      <style:table-column-properties style:column-width="5.886cm" style:rel-column-width="22693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1.113cm" style:rel-column-width="42842*"/>
    </style:style>
    <style:style style:name="Tabela5.B" style:family="table-column">
      <style:table-column-properties style:column-width="5.886cm" style:rel-column-width="22693*"/>
    </style:style>
    <style:style style:name="Tabela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e6e6e6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1.113cm" style:rel-column-width="42842*"/>
    </style:style>
    <style:style style:name="Tabela6.B" style:family="table-column">
      <style:table-column-properties style:column-width="5.886cm" style:rel-column-width="22693*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1.06cm" style:rel-column-width="42638*"/>
    </style:style>
    <style:style style:name="Tabela7.B" style:family="table-column">
      <style:table-column-properties style:column-width="5.939cm" style:rel-column-width="2289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1.113cm" style:rel-column-width="42842*"/>
    </style:style>
    <style:style style:name="Tabela8.B" style:family="table-column">
      <style:table-column-properties style:column-width="5.886cm" style:rel-column-width="22693*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8" style:family="paragraph" style:parent-style-name="Standard">
      <style:paragraph-properties fo:line-height="150%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line-height="100%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Standard"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Palatino Linotype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Standard"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5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line-height="200%" fo:text-align="start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line-height="200%" fo:text-align="center" style:justify-single-wor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line-height="150%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line-height="150%"/>
      <style:text-properties style:font-name="Times New Roman"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language-asian="zxx" style:country-asian="none" style:language-complex="zxx" style:country-complex="none"/>
    </style:style>
    <style:style style:name="P37" style:family="paragraph" style:parent-style-name="Standard">
      <style:paragraph-properties fo:line-height="150%"/>
      <style:text-properties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8" style:family="paragraph" style:parent-style-name="Standard">
      <style:text-properties style:font-name="Times New Roman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line-height="150%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 Light1" style:font-size-complex="10pt" style:font-weight-complex="bold"/>
    </style:style>
    <style:style style:name="P4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7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8" style:family="paragraph" style:parent-style-name="Standard">
      <style:text-properties fo:font-size="10pt" fo:language="pl" fo:country="P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" style:family="paragraph" style:parent-style-name="Standard">
      <style:text-properties style:font-name="Calibri Light" fo:font-size="10pt" style:font-size-asian="10pt" style:font-name-complex="Calibri Light1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1" style:family="paragraph" style:parent-style-name="Table_20_Contents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2" style:family="paragraph" style:parent-style-name="Table_20_Contents">
      <style:paragraph-properties fo:line-height="15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Table_20_Contents">
      <style:paragraph-properties fo:line-height="100%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4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Table_20_Contents">
      <style:paragraph-properties fo:line-height="150%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56" style:family="paragraph" style:parent-style-name="Table_20_Contents">
      <style:paragraph-properties fo:line-height="150%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5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Palatino Linotype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Palatino Linotype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9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name-complex="Calibri Light1" style:font-size-complex="10pt"/>
    </style:style>
    <style:style style:name="P61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name-complex="Calibri Light1" style:font-size-complex="10pt" style:font-weight-complex="bold"/>
    </style:style>
    <style:style style:name="P62" style:family="paragraph" style:parent-style-name="Standard">
      <style:paragraph-properties fo:margin-top="0cm" fo:margin-bottom="0.042cm" fo:line-height="150%" fo:text-align="justify" style:justify-single-word="false"/>
    </style:style>
    <style:style style:name="P63" style:family="paragraph" style:parent-style-name="Standard">
      <style:paragraph-properties fo:margin-top="0cm" fo:margin-bottom="0.042cm" fo:line-height="150%" fo:text-align="justify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Text_20_body" style:list-style-name="WWNum9">
      <style:paragraph-properties fo:margin-top="0cm" fo:margin-bottom="0.212cm" fo:line-height="150%" fo:text-align="justify" style:justify-single-word="false"/>
      <style:text-properties fo:color="#000000" style:font-name="Times New Roman" fo:font-size="10pt" style:font-size-asian="10pt" style:font-name-complex="Calibri Light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0pt" style:font-weight-asian="bold" style:font-size-complex="10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font-name="Palatino Linotype"/>
    </style:style>
    <style:style style:name="T10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name-complex="Calibri Light1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size-asian="10pt"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style:use-window-font-color="true" style:font-size-asian="9pt" style:font-name-complex="Times New Roman" style:font-size-complex="10.5pt"/>
    </style:style>
    <style:style style:name="T22" style:family="text">
      <style:text-properties style:use-window-font-color="true" fo:font-weight="normal" style:font-name-asian="Times New Roman" style:font-size-asian="9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fo:font-weight="normal" style:font-size-asian="9pt" style:font-weight-asian="normal" style:font-name-complex="Times New Roman" style:font-size-complex="10.5pt" style:font-weight-complex="normal"/>
    </style:style>
    <style:style style:name="T24" style:family="text">
      <style:text-properties style:font-name-complex="Calibri Light1"/>
    </style:style>
    <style:style style:name="T25" style:family="text">
      <style:text-properties fo:background-color="transparent" style:font-name-complex="Calibri Light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INDYWIDUALNY PROGRAM USAMODZIELNIENIA</text:p>
      <text:p text:style-name="P58">WYCHOWANKA Z RODZINY ZASTĘPCZEJ/PLACÓWKI OPIEKUŃCZO-WYCHOWAWCZEJ </text:p>
      <text:p text:style-name="P13"/>
      <text:p text:style-name="P14"><text:span text:style-name="T1">Sporządzony dnia .</text:span>.........................................</text:p>
      <text:p text:style-name="P20">UZASADNIENIE PRZYGOTOWANIA PROGRAMU</text:p>
      <text:p text:style-name="P23">Celem programu jest życiowe usamodzielnienie Pana/Pani................................................................poprzez uzyskanie wykształcenia, zdobycie zawodu oraz stabilizacji mieszkaniowej, zgodnie z możliwościami i <text:s/>aspiracjami wychowanka.</text:p>
      <text:p text:style-name="P9"/>
      <text:p text:style-name="P9">I. INFORMACJE O WYCHOWANKU:</text:p>
      <text:p text:style-name="P28">Imię i nazwisko osoby usamodzielnianej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Data i miejsce <text:s/>urodzenia: 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Zainteresowania, hobby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PESEL: ..................................................................................................................................................................................</text:p>
      <text:p text:style-name="P28"/>
      <text:p text:style-name="P28">Telefon kontaktowy: ..............................................................................................................................................................</text:p>
      <text:p text:style-name="P28"/>
      <text:p text:style-name="P28">Adres zamieszkania: 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eldowania na pobyt stały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ieszkania przed umieszczeniem w zastępczej formie opieki: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6"/>
      <text:p text:style-name="P3"><text:span text:style-name="T8">II. INFORMACJA O MIEJSCACH POBYTU OSOBY USAMODZIELNIANEJ W PIECZY ZASTĘPCZEJ</text:span> </text:p>
      <text:p text:style-name="P44">Postan<text:span text:style-name="T1">owienie Sądu, na podstawie którego nastąpiło umieszczenie w rodzinie zastępczej/placówce: </text:span></text:p>
      <text:p text:style-name="P28"/>
      <text:p text:style-name="P28">Postanowienie Sądu Rejonowego w ....................................................................z dnia ............................................., sygn.</text:p>
      <text:p text:style-name="P28"><text:s/>Akt..........................................................................................................................................................................................</text:p>
      <text:p text:style-name="P29"/>
      <text:p text:style-name="P31">Imię, nazwisko oraz adres rodziny zastępczej lub nazwa i adres placówki, <text:s/>w której osoba <text:s/>usamodzielniana przebywała bezpośrednio przed rozpoczęciem procesu usamodzielnienia zgodnie z art. 141 ust. 1 ustawy o wspieraniu rodziny <text:s text:c="17"/>i pieczy zastępczej: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0">Rodzina zastępcza/ nazwa placówki</text:p>
          </table:table-cell>
          <table:table-cell table:style-name="Tabela1.A1" office:value-type="string">
            <text:p text:style-name="P50">Podstawa umieszczenia</text:p>
            <text:p text:style-name="P50"><text:s/>(Sygn. akt)</text:p>
          </table:table-cell>
          <table:table-cell table:style-name="Tabela1.A1" office:value-type="string">
            <text:p text:style-name="P50">Adres</text:p>
          </table:table-cell>
          <table:table-cell table:style-name="Tabela1.D1" office:value-type="string">
            <text:p text:style-name="P50">Okres pobytu</text:p>
          </table:table-cell>
        </table:table-row>
        <table:table-row>
          <table:table-cell table:style-name="Tabela1.A2" office:value-type="string">
            <text:p text:style-name="P51"/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1"/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1"/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51"/>
          </table:table-cell>
        </table:table-row>
      </table:table>
      <text:p text:style-name="P8"><text:soft-page-break/>III. INFORMACJE O OPIEKUNIE USAMODZIELNIENIA</text:p>
      <text:p text:style-name="P28">Imię i nazwisko opiekuna usamodzielnienia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Telefon kontaktowy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28">Adres zamieszkania:</text:p>
      <text:p text:style-name="P28"/>
      <text:p text:style-name="P28">................................................................................................................................................................................................</text:p>
      <text:p text:style-name="P28"/>
      <text:p text:style-name="P8">IV. DANE DOTYCZĄCE POWIATU WŁAŚCIWEGO DO UDZIELENIA POMOCY</text:p>
      <text:p text:style-name="P52">Miejsce zamieszkania przed umieszczeniem w rodzinie zastępczej/placówki (proszę podać adres, powiat)</text:p>
      <text:p text:style-name="P53"/>
      <text:p text:style-name="P53">…............................................................................................................................................................................................</text:p>
      <text:p text:style-name="P53">Planowane miejsce osiedlenia się po opuszczeniu rodziny zastępczej/placówki (proszę podać adres, powiat)</text:p>
      <text:p text:style-name="P53"/>
      <text:p text:style-name="P53">…............................................................................................................................................................................................</text:p>
      <text:p text:style-name="P11"/>
      <text:p text:style-name="P11">V. DANE O RODZICACH BIOLOGICZNYCH OSOBY USAMODZIELNIONEJ</text:p>
      <text:p text:style-name="P32">Matka biologiczna</text:p>
      <text:p text:style-name="P28">Imię i nazwisko, adres zamieszkania:</text:p>
      <text:p text:style-name="P28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Rodzaj kontaktów z rodzicem i możliwość uzyskania wsparcia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32">Ojciec biologiczny</text:p>
      <text:p text:style-name="P28">Imię i nazwisko, adres zamieszkania:</text:p>
      <text:p text:style-name="P28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21">Rodzaj kontaktów z rodzicem i możliwość uzyskania wsparcia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7">VI. WSPÓŁDZIAŁANIE I WSPIERANIE OSOBY USAMODZIELNIANEJ W KONTAKTACH <text:s text:c="20"/>Z RODZINĄ I ŚRODOWISKIEM</text:p>
      <text:p text:style-name="P7"/>
      <text:p text:style-name="P21">Proszę podać osoby na których wsparcie może Pan/Pani liczyć oraz określić w jakim zakresie: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50">Imię i nazwisko</text:p>
          </table:table-cell>
          <table:table-cell table:style-name="Tabela2.A1" office:value-type="string">
            <text:p text:style-name="P50">Adres zamieszkania</text:p>
          </table:table-cell>
          <table:table-cell table:style-name="Tabela2.A1" office:value-type="string">
            <text:p text:style-name="P50">pokrewieństwo</text:p>
          </table:table-cell>
          <table:table-cell table:style-name="Tabela2.D1" office:value-type="string">
            <text:p text:style-name="P50">Rodzaj pomocy</text:p>
          </table:table-cell>
        </table:table-row>
        <table:table-row>
          <table:table-cell table:style-name="Tabela2.A2" office:value-type="string">
            <text:p text:style-name="P51"/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51"/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51"/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</table:table>
      <text:p text:style-name="P10"><text:soft-page-break/>II CZĘŚĆ PLANISTYCZNA</text:p>
      <text:p text:style-name="P43"/>
      <text:p text:style-name="P12">VII. UZYSKANIE WYKSZTAŁCENIA ORAZ KWALIFIKACJI ZAWODOWYCH ZGODNYCH <text:s text:c="22"/>Z MOŻLIWOŚCIAMI, ASPIRACJAMI OSOBY USAMODZIELNIANEJ</text:p>
      <text:p text:style-name="P12"/>
      <text:p text:style-name="P21">Posiadane wykształcenie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21">Czy osoba usamodzielniana obecnie kontynuuje naukę? Jeśli tak, to proszę podać nazwę i adres szkoły, rok/semestr: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>Czy osoba usamodzielniana zamierza nadal kontynuować naukę? <text:s/>Jeśli tak, to proszę podać w jakiej szkole/uczelni <text:s text:c="22"/>i od kiedy ?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33"/>
      <text:p text:style-name="P21">Czy osoba usamodzielniana zamierza rozpocząć kursy podnoszące kwalifikacje zawodowe? Jeśli tak, podać jakie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7">VIII. PODJĘCIE ZATRUDNIENIA</text:p>
      <text:p text:style-name="P40"/>
      <text:p text:style-name="P22">Czy osoba usamodzielniana pracuje? Jeśli tak, to proszę podać rodzaj i miejsce zatrudnienia (umowa o pracę, umowa dorywcza, przyuczenie do zawodu – praktyka, itp.)</text:p>
      <text:p text:style-name="P40">................................................................................................................................................................</text:p>
      <text:p text:style-name="P22"/>
      <text:p text:style-name="P21">W jaki sposób osoba usamodzielniana zamierza poszukiwać pracy?</text:p>
      <text:p text:style-name="P40"/>
      <text:p text:style-name="P40">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>Od kiedy osoba usamodzielniana zamierza poszukiwać pracy?</text:p>
      <text:p text:style-name="P40"/>
      <text:p text:style-name="P40">................................................................................................................................................................</text:p>
      <text:p text:style-name="P7">IX. UZYSKANIE UPRAWNIEŃ DO UBEZPIECZENIA ZDROWOTNEGO</text:p>
      <text:p text:style-name="P7"/>
      <text:p text:style-name="P21">Czy osoba usamodzielniana posiada ubezpieczenie zdrowotne? Jeśli tak to z jakiego tytułu?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oft-page-break/>X. UZYSKANIE ODPOWIEDNICH <text:span text:style-name="T9">WARUNKÓW</text:span> MIESZKANIOWYCH</text:p>
      <text:p text:style-name="P8"><text:s/></text:p>
      <text:p text:style-name="P22">Sytuacja mieszkaniowa po ukończeniu 18 roku życia (zamieszkanie razem z rodziną zastępczą, pozostanie w placówce opiekuńczo-wychowawczej, zamieszkanie z rodziną biologiczną, wynajem pokoju, bursa, internat, inne.)</text:p>
      <text:p text:style-name="P22"/>
      <text:p text:style-name="P22">................................................................................................................................................................................................ <text:s text:c="2"/>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23">Czy osoba usamodzielniana planuje złożenie wniosku o przydział lokalu z zasobów miasta bądź gminy? Jeśli tak, to proszę podać kiedy. Jeśli nie, proszę uzasadnić dlaczego.</text:p>
      <text:p text:style-name="P23"/>
      <text:p text:style-name="P21">..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</text:p>
      <text:p text:style-name="P40"/>
      <text:p text:style-name="P33"/>
      <text:p text:style-name="P3">XI SYTUACJA ZDROWOTNA</text:p>
      <text:p text:style-name="P5"/>
      <text:p text:style-name="P23">Czy osoba usamodzielniana posiada orzeczenie o stopniu niepełnosprawności? Jeśli tak, to na jaki okres zostało wydan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Dane lekarza podstawowej opieki medycznej (lekarza rodzinnego - imię i nazwisko, adres placówki) …............................................................................................................................................................................................</text:p>
      <text:p text:style-name="P22">Czy osoba usamodzielniana leczy się specjalistyczni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Jeśli tak, proszę podać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0">Nazwa ośrodka, przychodni, szpitala, adres</text:p>
          </table:table-cell>
          <table:table-cell table:style-name="Tabela3.A1" office:value-type="string">
            <text:p text:style-name="P50">Specjalista (imię i nazwisko, rodzaj specjalizacji)</text:p>
          </table:table-cell>
          <table:table-cell table:style-name="Tabela3.A1" office:value-type="string">
            <text:p text:style-name="P50">Przyczyna leczenia</text:p>
          </table:table-cell>
          <table:table-cell table:style-name="Tabela3.D1" office:value-type="string">
            <text:p text:style-name="P50">Zalecenia</text:p>
          </table:table-cell>
        </table:table-row>
        <table:table-row>
          <table:table-cell table:style-name="Tabela3.A2" office:value-type="string">
            <text:p text:style-name="P51"/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D2" office:value-type="string">
            <text:p text:style-name="P51"/>
          </table:table-cell>
        </table:table-row>
        <table:table-row>
          <table:table-cell table:style-name="Tabela3.A2" office:value-type="string">
            <text:p text:style-name="P51"/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D2" office:value-type="string">
            <text:p text:style-name="P51"/>
          </table:table-cell>
        </table:table-row>
      </table:table>
      <text:p text:style-name="P2"/>
      <text:p text:style-name="P2">XII KARALNOŚĆ</text:p>
      <text:p text:style-name="P4"/>
      <text:p text:style-name="P23">Czy osoba usamodzielniana została skazana prawomocnym wyrokiem sądu za umyślne przestępstwo lub przestępstwo skarbowe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41"/>
      <text:p text:style-name="P41"/>
      <text:p text:style-name="P41"/>
      <text:p text:style-name="P41"/>
      <text:p text:style-name="P2"><text:soft-page-break/>XIII POMOC W UZYSKANIU PRZYSŁUGUJĄCYCH ŚWIADCZEŃ ***</text:p>
      <text:p text:style-name="P2"/>
      <text:p text:style-name="P22">Czy osoba usamodzielniana zamierza złożyć wniosek o przyznanie pomocy pieniężnej na kontynuowanie nauki? Jeżeli tak, to kiedy?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3"/>
      <text:p text:style-name="P23">Czy osoba usamodzielniana planuje korzystanie z pomocy na zagospodarowanie? Jeżeli tak, to kiedy <text:s text:c="42"/>i na co planuje ją przeznaczyć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2"/>
      <text:p text:style-name="P23">Czy osoba usamodzielniana planuje korzystanie z pomocy na usamodzielnienie? Jeżeli tak, to kiedy i na co planuje ją przeznaczyć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Czy osoba usamodzielniona planuje korzystanie z pomocy w uzyskaniu zatrudnienia? Jeżeli tak, to kiedy?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/>
      <text:p text:style-name="P37">*** Zgodnie z załącznikiem „INFORMACJA O WYSOKOSCI I RODZAJACH POMOCY PRZYSŁUGUJĄCEJ OSOBIE USAMODZIELNIANEJ”.</text:p>
      <text:p text:style-name="P22"/>
      <text:p text:style-name="P2">XIV PROGRAM USAMODZIELNIENIA – POSTANOWIENA OGÓLNE</text:p>
      <text:p text:style-name="P18"/>
      <text:p text:style-name="P23">W ramach programu ustalono, że współpraca wychowanka, opiekuna usamodzielnienia i pracownika PCPR/MOPR <text:s text:c="16"/>w oparciu o zasady zawarte w programie będzie, dotyczyła realizacji następujących zadań i działań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4">Pracownik PCPR/MOPR zobowiązuje się do:</text:p>
          </table:table-cell>
          <table:table-cell table:style-name="Tabela4.B1" office:value-type="string">
            <text:p text:style-name="P54"><text:s/>Data realizacji:</text:p>
          </table:table-cell>
        </table:table-row>
        <table:table-row>
          <table:table-cell table:style-name="Tabela4.A2" office:value-type="string">
            <text:p text:style-name="P55">Udzielania poradnictwa i kierowania do instytucji świadczących taka pomoc jak: poradnictwo psychologiczne, prawne i pedagogiczne.</text:p>
            <text:p text:style-name="P55"/>
          </table:table-cell>
          <table:table-cell table:style-name="Tabela4.B2" office:value-type="string">
            <text:p text:style-name="P55">Cały okres usamodzielniania</text:p>
          </table:table-cell>
        </table:table-row>
        <table:table-row>
          <table:table-cell table:style-name="Tabela4.A2" office:value-type="string">
            <text:p text:style-name="P55">Pomocy w rozwiązywaniu trudnych sytuacji życiowych wspieranie w celu wdrażania aktywności i samodzielności życiowej.</text:p>
            <text:p text:style-name="P55"/>
          </table:table-cell>
          <table:table-cell table:style-name="Tabela4.B2" office:value-type="string">
            <text:p text:style-name="P55">Cały okres usamodzielniania</text:p>
          </table:table-cell>
        </table:table-row>
      </table:table>
      <text:p text:style-name="P22"/>
      <text:p text:style-name="P22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54">Opiekun usamodzielnienia zobowiązuje się do:</text:p>
          </table:table-cell>
          <table:table-cell table:style-name="Tabela5.B1" office:value-type="string">
            <text:p text:style-name="P54"><text:s/>Data realizacji:</text:p>
          </table:table-cell>
        </table:table-row>
        <table:table-row>
          <table:table-cell table:style-name="Tabela5.A2" office:value-type="string">
            <text:p text:style-name="P55">Zaznajomienia się z dokumentacją i drogą życiową osoby usamodzielnianej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Opracowanie wspólnie z osoba usamodzielnianą IPU, ciągła ocena jego realizacji oraz jego modyfikacja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Współpraca z rodziną osoby usamodzielnianej, koordynatorem, pracownikiem socjalnym oraz informowanie o ważnych zmianach w sytuacji socjalno-bytowej wychowanka mających wpływ na otrzymywaną pomoc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Stała pomoc w rozwiązywaniu trudnych sytuacji życiowych usamodzielnionego, wsparcia przy wypełnianiu dokumentów urzędowych oraz pisemne opiniowanie wniosków wychowanka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  <table:table-row>
          <table:table-cell table:style-name="Tabela5.A2" office:value-type="string">
            <text:p text:style-name="P55">Utrzymywanie stałego kontaktu z wychowankiem, kontrolowanie, czy prawidłowo wywiązuje się z ustaleń zawartych w indywidualnym programie usamodzielnienia ze szczególnym uwzględnieniem sytuacji szkolnej.</text:p>
            <text:p text:style-name="P55"/>
          </table:table-cell>
          <table:table-cell table:style-name="Tabela5.B2" office:value-type="string">
            <text:p text:style-name="P55">Cały okres usamodzielniania</text:p>
          </table:table-cell>
        </table:table-row>
      </table:table>
      <text:p text:style-name="P4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4">Osoba usamodzielniana zobowiązuje się do:</text:p>
          </table:table-cell>
          <table:table-cell table:style-name="Tabela6.B1" office:value-type="string">
            <text:p text:style-name="P54"><text:s/>Data realizacji:</text:p>
          </table:table-cell>
        </table:table-row>
        <table:table-row>
          <table:table-cell table:style-name="Tabela6.A2" office:value-type="string">
            <text:p text:style-name="P55">Realizacji indywidualnego programu usamodzielnienia w wyznaczonych terminach.</text:p>
            <text:p text:style-name="P55"/>
          </table:table-cell>
          <table:table-cell table:style-name="Tabela6.B2" office:value-type="string">
            <text:p text:style-name="P55">Cały okres usamodzielniania</text:p>
          </table:table-cell>
        </table:table-row>
        <table:table-row>
          <table:table-cell table:style-name="Tabela6.A2" office:value-type="string">
            <text:p text:style-name="P55"><text:s/>Ścisłej współpracy z opiekunem, koordynatorem oraz pracownikiem socjalnym PCPR.</text:p>
            <text:p text:style-name="P55"/>
          </table:table-cell>
          <table:table-cell table:style-name="Tabela6.B2" office:value-type="string">
            <text:p text:style-name="P55">Cały okres usamodzielniania</text:p>
          </table:table-cell>
        </table:table-row>
        <table:table-row>
          <table:table-cell table:style-name="Tabela6.A2" office:value-type="string">
            <text:p text:style-name="P55">Stawiennictwo na wezwania mające na celu omówienie przebiegu procesu usamodzielnienia.</text:p>
            <text:p text:style-name="P55"/>
          </table:table-cell>
          <table:table-cell table:style-name="Tabela6.B2" office:value-type="string">
            <text:p text:style-name="P55">Cały okres usamodzielniani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6">Informowania organu udzielającego pomocy o każdorazowej zmianie swej sytuacji materialnej i życiowej, w tym w szczególności o przerwaniu nauki.</text:p>
            <text:p text:style-name="P56"/>
          </table:table-cell>
          <table:table-cell table:style-name="Tabela7.B1" office:value-type="string">
            <text:p text:style-name="P55">Cały okres usamodzielniania</text:p>
          </table:table-cell>
        </table:table-row>
        <table:table-row>
          <table:table-cell table:style-name="Tabela7.A2" office:value-type="string">
            <text:p text:style-name="P56">Aktywnego uczestnictwa w zajęciach szkolnych oraz przekładania oryginalnego zaświadczenia potwierdzającego fakt nauki z zaznaczeniem jej tryby, wysokości czesnego, pobieranego stypendium.</text:p>
            <text:p text:style-name="P56"/>
          </table:table-cell>
          <table:table-cell table:style-name="Tabela7.B2" office:value-type="string">
            <text:p text:style-name="P55">Cały okres usamodzielniania</text:p>
          </table:table-cell>
        </table:table-row>
      </table:table>
      <text:p text:style-name="P46"/>
      <text:p text:style-name="P48"/>
      <text:p text:style-name="P48">Ponadto osoba usamodzielniana zobowiązuje się do:</text:p>
      <text:p text:style-name="P48"/>
      <text:p text:style-name="P48"/>
      <text:p text:style-name="P48"/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P54">Osoba usamodzielniana zobowiązuje się do:</text:p>
          </table:table-cell>
          <table:table-cell table:style-name="Tabela8.B1" office:value-type="string">
            <text:p text:style-name="P54"><text:s/>Data realizacji:</text:p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55"/>
            <text:p text:style-name="P55"/>
          </table:table-cell>
          <table:table-cell table:style-name="Tabela8.B2" office:value-type="string">
            <text:p text:style-name="P55"/>
          </table:table-cell>
        </table:table-row>
      </table:table>
      <text:p text:style-name="P46"/>
      <text:p text:style-name="P20"/>
      <text:p text:style-name="P20"/>
      <text:p text:style-name="P20">OŚWIADCZAM, ŻE ZOBOWIĄZUJĘ SIĘ DO REALIZACJI POSZCZEGÓLNYCH POSTANOWIEŃ PROGRAMU</text:p>
      <text:p text:style-name="P20"/>
      <text:p text:style-name="P20"/>
      <text:p text:style-name="P40"/>
      <text:p text:style-name="P40"><text:span text:style-name="T19">........................................................................<text:tab/><text:tab/></text:span><text:tab/> <text:s text:c="18"/><text:span text:style-name="T19">........................................................................</text:span></text:p>
      <text:p text:style-name="P40"><text:span text:style-name="T20"><text:s text:c="2"/></text:span><text:span text:style-name="T19"><text:s/>(Data i podpis osoby usamodzielnianej)<text:tab/><text:tab/><text:tab/><text:tab/> <text:s text:c="10"/></text:span><text:span text:style-name="T20">(</text:span><text:span text:style-name="T19">Data i podpis opiekuna usamodzielnienia)</text:span></text:p>
      <text:p text:style-name="P38"/>
      <text:p text:style-name="P38"/>
      <text:p text:style-name="P38"/>
      <text:p text:style-name="P38"><text:tab/><text:tab/><text:tab/><text:tab/><text:tab/><text:tab/><text:tab/><text:tab/><text:tab/></text:p>
      <text:p text:style-name="P38"><text:tab/><text:tab/><text:tab/><text:tab/><text:tab/><text:tab/><text:tab/><text:tab/> <text:s text:c="7"/>........................................................................</text:p>
      <text:p text:style-name="P38"><text:tab/><text:tab/><text:tab/><text:tab/><text:tab/><text:tab/><text:tab/> <text:s text:c="16"/>(Data i podpis koordynatora/pracownika socjalnego)</text:p>
      <text:p text:style-name="P38"/>
      <text:p text:style-name="P38"/>
      <text:p text:style-name="P38"/>
      <text:p text:style-name="P38"/>
      <text:p text:style-name="P16"/>
      <text:p text:style-name="P16">ZATWIERDZAM POWYŻSZY PROGRAM USAMODZIELNIENIA</text:p>
      <text:p text:style-name="P38"><text:tab/><text:tab/><text:tab/><text:tab/></text:p>
      <text:p text:style-name="P38"/>
      <text:p text:style-name="P38"/>
      <text:p text:style-name="P38"><text:tab/><text:tab/><text:tab/><text:tab/>..........................................................................</text:p>
      <text:p text:style-name="P38"><text:s/><text:tab/><text:tab/><text:tab/> <text:s text:c="23"/>(Data i podpis Dyrektora PCPR)</text:p>
      <text:p text:style-name="P19"/>
      <text:p text:style-name="P19"/>
      <text:p text:style-name="P19"/>
      <text:p text:style-name="P19"/>
      <text:p text:style-name="P19"><text:soft-page-break/></text:p>
      <text:p text:style-name="P19">ZAKOŃCZENIE PROCESU USAMODZIELNIENIA</text:p>
      <text:p text:style-name="P17"/>
      <text:p text:style-name="P23">Czy program usamodzielnienia został zakończony zgodnie z przyjętym programem? Jeśli nie, proszę wskazać przyczyny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Zamierzenia zrealizowane: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Zamierzenia niezrealizowane i ich przyczyny: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Występujące trudności w realizacji planu usamodzielnienia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0">AKTUALNA SYTUACJA ŻYCIOWA USAMODZIELNIONEGO WYCHOWANKA</text:span></text:p>
      <text:p text:style-name="P26">warunki mieszkaniowe...........................................................................................................................................................</text:p>
      <text:p text:style-name="P26">poziom wykształcenia.............................................................................................................................................................</text:p>
      <text:p text:style-name="P26">praca zawodowa.....................................................................................................................................................................</text:p>
      <text:p text:style-name="P26">sytuacja osobista.....................................................................................................................................................................</text:p>
      <text:p text:style-name="P26">stan zdrowia............................................................................................................................................................................</text:p>
      <text:p text:style-name="P26">inne.........................................................................................................................................................................................<text:tab/></text:p>
      <text:p text:style-name="P25"><text:tab/>…............................................ <text:tab/><text:tab/><text:tab/><text:tab/><text:tab/>…............................................ </text:p>
      <text:p text:style-name="P25"><text:tab/> <text:s text:c="4"/>(miejscowość, data)<text:tab/><text:tab/><text:tab/><text:tab/><text:tab/> <text:s text:c="11"/>(podpis osoby usamodzielnionej)</text:p>
      <text:p text:style-name="P25"/>
      <text:p text:style-name="P25"><text:tab/></text:p>
      <text:p text:style-name="P25"><text:tab/>…...........................................<text:tab/><text:tab/><text:tab/><text:tab/><text:tab/>…...........................................</text:p>
      <text:p text:style-name="P25"><text:s text:c="9"/>(podpis opiekuna usamodzielnienia)<text:tab/><text:tab/><text:tab/><text:tab/> <text:s text:c="11"/>(podpis pracownika socjalnego)</text:p>
      <text:p text:style-name="P2"/>
      <text:p text:style-name="P2"><text:soft-page-break/>*** INFORMACJA O WYSOKOŚCI POMOCY I RODZAJACH POMOCY PRZYSŁUGUJĄCEJ OSOBIE USAMODZIELNIANEJ:</text:p>
      <text:p text:style-name="P2"/>
      <text:p text:style-name="P2"/>
      <text:p text:style-name="P31"><text:span text:style-name="T5"><text:tab/>Zgodnie z art. 145 ustawy o wspieraniu rodziny i pieczy zastępczej warunkiem przyznania pomocy na kontynuowanie nauki i na usamodzielnienie </text:span>jest złożenie wniosku oraz posiadanie zatwierdzonego indywidualnego programu usamodzielnienia, określającego w szczególności: </text:p>
      <text:p text:style-name="P31">1) zakres współdziałania osoby usamodzielnianej z opiekunem usamodzielnienia; </text:p>
      <text:p text:style-name="P31">2) sposób uzyskania przez osobę usamodzielnianą wykształcenia lub kwalifikacji zawodowych, pomocy w uzyskaniu odpowiednich warunków mieszkaniowych oraz w podjęciu przez osobę usamodzielnianą zatrudnienia. </text:p>
      <text:p text:style-name="P31"><text:tab/>-<text:span text:style-name="T16">Osoba usamodzielniana </text:span><text:span text:style-name="T17">co najmniej rok przed osiągnięciem przez nią pełnoletności </text:span><text:span text:style-name="T16">wskazuje osobę, która podejmuje się pełnienia funkcji opiekuna usamodzielnienia oraz przedstawia pisemną zgodę tej osoby.</text:span><text:span text:style-name="T6"> <text:tab/></text:span></text:p>
      <text:p text:style-name="P31"><text:span text:style-name="T6"><text:tab/>-</text:span>Opiekunem usamodzielnienia może być osoba tworząca rodzinę zastępczą, prowadząca rodzinny dom dziecka, koordynator rodzinnej pieczy zastępczej, pracownik socjalny powiatowego centrum pomocy rodzinie, osoba będąca w placówce opiekuńczo-wychowawczej albo regionalnej placówce opiekuńczo-terapeutycznej wychowawcą lub </text:p>
      <text:p text:style-name="P31">psychologiem, lub inna osoba wskazana przez osobę usamodzielnianą i zaakceptowana przez kierownika powiatowego centrum pomocy rodzinie powiatu właściwego do ponoszenia wydatków na finansowanie pomocy na kontynuowanie nauki i usamodzielnienie. </text:p>
      <text:p text:style-name="P31"><text:tab/><text:span text:style-name="T18">-</text:span><text:span text:style-name="T16">Indywidualny program usamodzielnienia jest opracowywany przez osobę usamodzielnianą</text:span><text:span text:style-name="T18"> wspólnie <text:s text:c="24"/>z opiekunem usamodzielnienia </text:span><text:span text:style-name="T17">co najmniej na miesiąc przed osiągnięciem przez osobę usamodzielnianą pełnoletności,</text:span><text:span text:style-name="T18"> a następnie jest zatwierdzany przez kierownika powiatowego centrum pomocy rodzinie.</text:span></text:p>
      <text:p text:style-name="P39"><text:span text:style-name="T5"><text:tab/></text:span><text:span text:style-name="T2">- Zgodnie z art. 147 ustawy o wspieraniu rodziny i systemie pieczy zastępczej </text:span><text:span text:style-name="T4">p</text:span><text:span text:style-name="T3">omoc na kontynuowanie nauki nie przysługuje w przypadku, gdy osoba usamodzielniana: </text:span></text:p>
      <text:p text:style-name="P31">1) kontynuuje naukę w szkole ponadgimnazjalnej lub uczelni, która zapewnia nieodpłatną naukę i nieodpłatne pełne utrzymanie; </text:p>
      <text:p text:style-name="P31">2) bez uzasadnionych powodów zmieniła trzykrotnie, na tym samym poziomie kształcenia, szkołę, zakład kształcenia nauczycieli lub uczelnię, kurs lub przygotowanie do wykonywania zawodu; </text:p>
      <text:p text:style-name="P31">3) została umieszczona w zakładzie karnym.</text:p>
      <text:p text:style-name="P31"><text:tab/>-Zgodnie z art. 152. ustawy o wspieraniu rodziny i systemie pieczy zastępczej p<text:span text:style-name="T15">rzyznania pomocy na kontynuowanie nauki, na usamodzielnienie lub na zagospodarowanie można odmówić w przypadku, gdy: </text:span></text:p>
      <text:p text:style-name="P31">1) istnieje uzasadnione przypuszczenie, że pomoc zostanie wykorzystana niezgodnie z celem, na jaki zostanie przyznana; </text:p>
      <text:p text:style-name="P31">2) osoba usamodzielniana przed osiągnięciem pełnoletności opuściła samowolnie pieczę zastępczą; </text:p>
      <text:p text:style-name="P31">3) osoba usamodzielniana porzuciła naukę umożliwiającą jej przygotowanie zawodowe i nie podejmuje zatrudnienia; </text:p>
      <text:p text:style-name="P31">4) stosunek pracy z osobą usamodzielnianą został rozwiązany bez wypowiedzenia z winy pracownika; </text:p>
      <text:p text:style-name="P31">5) osoba usamodzielniana bez uzasadnionej przyczyny uchyla się od podjęcia proponowanego jej zatrudnienia; </text:p>
      <text:p text:style-name="P31">6) osoba usamodzielniana została skazana prawomocnym wyrokiem za umyślne przestępstwo lub przestępstwo skarbowe.</text:p>
      <text:p text:style-name="P22"/>
      <text:p text:style-name="P34"><text:tab/>Zgodnie z art. 140, art. 141, art. 143, art. 144, art. 145, art. 146 oraz art. 149, art. 150 i art. 152 <text:s text:c="32"/>ustawy o wspieraniu rodziny i systemie pieczy zastępczej z dnia 9 czerwca 2011 r. </text:p>
      <text:p text:style-name="P47"><text:soft-page-break/><text:span text:style-name="T11"><text:tab/>Po opuszczeniu rodziny zastępczej, placówki opiekuńczo-wychowawczej wychowankowi przysługuje pomoc: <text:s text:c="13"/>na kontynuację nauki, usamodzielnienie oraz na zagospodarowanie, jeśli wychowanek przebywał w pieczy zastępczej przez okres co najmniej 1 roku, w przypadku opuszczania rodziny zastępczej zawodowej/rodzinnego domu dziecka lub </text:span><text:span text:style-name="T13">placówki </text:span><text:span text:style-name="T11">opiekuńczo-wychowawczej oraz przez okres co najmniej 3 lat w przypadku opuszczania rodziny zastępczej spokrewnionej.</text:span></text:p>
      <text:p text:style-name="P31"><text:span text:style-name="T11"><text:tab/> </text:span><text:span text:style-name="T21">Kwota ww. świadczenia podlega waloryzacji na zasadach określonych w art. 149 <text:s/>ustawy z dnia 9 czerwca 2011 r. o wspieraniu rodziny i systemie pieczy zastępczej, tj. do pomocy dla osób usamodzielnianych stosuje się przepisy art. 86 ust. 2 i 3 ww. ustawy. Zgodnie z o</text:span><text:span text:style-name="T22">bwieszczeniem Ministra Rodziny i Polityki Społecznej <text:s/>z dnia <text:s text:c="20"/>24 marca 2024 r. w sprawie wysokości kwot świadczeń przysługujących rodzinie zastępczej i prowadzącemu rodzinny dom dziecka oraz wysokości pomocy dla osoby usamodzielnianej </text:span><text:span text:style-name="T23">od dnia 1 czerwca 2024 r. wysokość kwoty, o której mowa w art. 149 ust.1 pkt. 2 lit a ww. ustawy tj. wysokość pomocy finansowej na usamodzielnienie wynosi odpowiednio:</text:span></text:p>
      <text:p text:style-name="P31"><text:span text:style-name="T6">1. Pomoc pieniężna na kontynuowanie nauki </text:span>w wysokości nie mniejszej niż <text:s/><text:span text:style-name="T6">759,00 zł.</text:span></text:p>
      <text:p text:style-name="P31">Pomoc ta zostanie przyznana przez PCPR/MOPR w momencie, gdy wychowanek podejmie decyzję <text:s text:c="41"/>o usamodzielnieniu się i jednocześnie będzie kontynuował naukę. Pomoc tą przyznaje się na czas nauki, nie dłużej jednak niż do ukończenia przez osobę usamodzielnianą 25 roku życia.</text:p>
      <text:p text:style-name="P31">Zgodnie z art. 146 ustawy o wspieraniu rodziny i pieczy zastępczej, pomoc na kontynuowanie nauki przyznaje się osobie usamodzielnianej, jeżeli kontynuuje naukę: </text:p>
      <text:p text:style-name="P30">1) w szkole; </text:p>
      <text:p text:style-name="P30">2) w zakładzie kształcenia nauczycieli; </text:p>
      <text:p text:style-name="P30">3) w uczelni; </text:p>
      <text:p text:style-name="P30">4) na kursach, jeśli ich ukończenie jest zgodne z indywidualnym programem usamodzielnienia; </text:p>
      <text:p text:style-name="P30">5) u pracodawcy w celu przygotowania zawodowego. </text:p>
      <text:p text:style-name="P36"><text:span text:style-name="T7">2. Pomoc pieniężna na zagospodarowanie </text:span><text:span text:style-name="T14">w wysokości nie mniejszej niż </text:span><text:span text:style-name="T7">2 272, 00 zł.</text:span><text:span text:style-name="T14"> Pomoc zostanie zrealizowana po uzyskaniu odpowiednich warunków mieszkaniowych, gdy wychowanek złoży uzasadniony wniosek o jej przyznanie. Pomoc zostanie wypłacona przez PCPR/MOPR właściwy ze względu na miejsce osiedlenia się wychowanka. Pomoc na zagospodarowanie jest wypłacana jednorazowo, nie później niż do ukończenia przez osobę usamodzielnianą 26. W przypadku osoby legitymującej się orzeczeniem <text:s/>o umiarkowanym albo znacznym stopniu niepełnosprawności <text:s/>w wysokości nie niższej niż </text:span><text:span text:style-name="T7">4 542,00 zł. </text:span></text:p>
      <text:p text:style-name="P23"><text:span text:style-name="T6">3. Pomoc pieniężna na usamodzielnienie </text:span>w wysokości uzależnionej od łącznego okresu pobytu w pieczy zastępczej, <text:s/>w wysokości:</text:p>
      <text:p text:style-name="P23">- nie mniejszej niż<text:span text:style-name="T6"> 9 991,00 zł</text:span> – jeśli <text:s/>przebywał w pieczy zastępczej <text:span text:style-name="T6">przez okres powyżej 3 lat, </text:span></text:p>
      <text:p text:style-name="P23">- nie mniejszej niż <text:span text:style-name="T6">4 998,00 zł</text:span> – jeśli przebywał w pieczy zastępczej <text:span text:style-name="T6">przez okres od 2 - 3 lat, (rodzina zastępcza spokrewniona min. 3 lata),</text:span></text:p>
      <text:p text:style-name="P23">-nie mniejszej niż<text:span text:style-name="T6"> 2 500,00 zł</text:span> – jeśli przebywał w pieczy zastępczej <text:span text:style-name="T6">przez okres poniżej 2 lat.</text:span></text:p>
      <text:p text:style-name="P23"><text:tab/>- Pomoc zostanie wypłacona przez PCPR/MOPR, który jest właściwy ze względu na miejsce zamieszkania przed umieszczeniem w pierwszej formie opieki zastępczej. Zgodnie z art. 149 wyżej cyt. ustawy „Pomoc na usamodzielnienie może zostać wypłacona, w zależności od ustaleń indywidualnego programu usamodzielnienia, jednorazowo lub w ratach, nie później jednak niż do ukończenia przez osobę usamodzielnianą 26 roku życia. <text:s text:c="28"/></text:p>
      <text:p text:style-name="P23"><text:tab/><text:span text:style-name="T15">W przypadku gdy osoba usamodzielniana otrzymuje pomoc na kontynuowanie nauki, pomoc na </text:span><text:soft-page-break/><text:span text:style-name="T15">usamodzielnienie jest wypłacana po zakończeniu pobierania pomocy na kontynuowanie nauki - w uzasadnionych </text:span><text:span text:style-name="T15">przypadkach pomoc na usamodzielnienie może zostać wypłacona w trakcie wypłacania pomocy na kontynuowanie nauki.” </text:span></text:p>
      <text:p text:style-name="P42"><text:tab/><text:span text:style-name="T1">-</text:span><text:span text:style-name="T3">Osoby usamodzielniane są obowiązane niezwłocznie poinformować organ,</text:span><text:span text:style-name="T1"> który przyznał pomoc, o której mowa w art. 140 ust.1 pkt 1 lit. B i c wyżej cytowanej ustawy, </text:span><text:span text:style-name="T3">o każdej zmianie ich sytuacji osobistej, dochodowej <text:s text:c="25"/>i majątkowej, która ma wpływ na prawo do tych świadczeń.</text:span></text:p>
      <text:p text:style-name="P23"><text:tab/></text:p>
      <text:p text:style-name="P22"/>
      <text:p text:style-name="P22"/>
      <text:p text:style-name="P20">ZAPOZNAŁEM SIĘ Z OBOWIĄZUJĄCYMI PRZEPISAMI DOTYCZĄCYMI PROCESU USAMODZIELNENIA</text:p>
      <text:p text:style-name="P40"/>
      <text:p text:style-name="P40"/>
      <text:p text:style-name="P40"/>
      <text:p text:style-name="P40">.......................................................<text:tab/><text:tab/><text:tab/><text:tab/><text:tab/>...................................................... <text:s text:c="2"/><text:span text:style-name="T20"><text:s text:c="8"/>(D</text:span><text:span text:style-name="T19">ata i podpis osoby usamodzielnianej)<text:tab/><text:tab/><text:tab/><text:tab/><text:tab/><text:tab/> </text:span><text:span text:style-name="T20">(D</text:span><text:span text:style-name="T19">ata i podpis opiekuna usamodzielnienia)</text:span></text:p>
      <text:p text:style-name="P3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45"/>
      <text:p text:style-name="P45">Informacja dotycząca przetwarzania danych osobowych </text:p>
      <text:p text:style-name="P45"/>
      <text:p text:style-name="P49"/>
      <text:p text:style-name="P60">Podanie danych osobowych w niniejszym dokumencie jest obowiązkowe. Dane te będziemy przetwarzać w celu rozpatrzenia złożonego wniosku zgodnie z obowiązującymi przepisami, w tym przeprowadzenia postępowania administracyjnego.</text:p>
      <text:p text:style-name="P61">Podanie nr telefonu jest dobrowolne i służy do skontaktowania się z Panią/ Panem w sprawie niniejszego wniosku. <text:s text:c="9"/>W przypadku niepodania numeru telefonu PCPR będzie się kontaktował z Państwem wyłącznie pisemnie (pocztą).</text:p>
      <text:p text:style-name="P59"><text:span text:style-name="T24">Przetwarzanie jest obowiązkiem prawnym nałożonym na administratora danych osobowych, Powiatowe Centrum Pomocy Rodzinie w Ełku, w związku z realizacją ustawy z dnia 09 czerwca 2011 r. o wspieraniu rodziny i systemie pieczy zastępczej </text:span><text:span text:style-name="T24"><office:annotation><dc:creator>Magdalena Gujska</dc:creator><dc:date>2023-03-20T12:04:00.90</dc:date><textooo:sender-initials>MG</textooo:sender-initials><text:p><text:s/></text:p></office:annotation></text:span><text:span text:style-name="T24">i aktami wykonawczymi do ustawy oraz ustawy z dnia 14 czerwca 1960 r. Kodeks postępowania administracyjnego, <text:s/>w związku z art. 6 ust. 1 lit. e oraz art. 9 ust. 2 lit. b Rozporządzenia Parlamentu Europejskiego <text:s text:c="8"/>i Rady (UE) 2016/679 z dnia 27 kwietnia 2016 r. w sprawie ochrony osób fizycznych w związku z przetwarzaniem danych osobowych i w sprawie swobodnego przepływu takich danych oraz uchylenia dyrektywy 95/46/WE (ogólne rozporządzenie o ochronie danych), dalej RODO.</text:span></text:p>
      <text:p text:style-name="P63"><text:span text:style-name="T24">Zgodnie z przepisami ww. ustawy podane dane osobowe będą przetwarzane przez minimum 25 lat, zg</text:span><text:span text:style-name="T25">odnie z JRWA</text:span><text:span text:style-name="T24">, licząc od stycznia kolejnego roku po załatwieniu Pani/Pana sprawy. </text:span></text:p>
      <text:p text:style-name="P60">Dane osobowe będą udostępniane:</text:p>
      <text:list xml:id="list9130046209119609501" text:style-name="WWNum9">
        <text:list-item>
          <text:p text:style-name="P64">innym instytucjom publicznym wspierającym i współorganizującym pomoc społeczną, w tym: Powiatowym Centrom Pomocy Rodzinie, Powiatowym i Wojewódzkim Urzędom Pracy, Ośrodkom Pomocy Społecznej, Centrom Integracji Społecznej, podmiotom szkoleniowym, instytucjom oświatowym, Poradni Psychologiczno-pedagogicznej, organom administracji rządowej, organom ścigania, sądom.</text:p>
        </text:list-item>
      </text:list>
      <text:p text:style-name="P60">W związku z przetwarzaniem Państwa danych osobowych przysługuje Państwu: prawo dostępu do danych osobowych, prawo żądania sprostowania danych osobowych, prawo żądania ograniczenia przetwarzania danych osobowych <text:s text:c="16"/>i wyrażenia sprzeciwu wobec przetwarzania danych osobowych.</text:p>
      <text:p text:style-name="P62"><text:span text:style-name="T12">W celu skorzystania z powyższych praw prosimy kontaktować się z PCPR za pośrednictwem poczty tradycyjnej, za pośrednictwem elektronicznej: </text:span><text:a xlink:type="simple" xlink:href="mailto:skretariat@pcpr.elk.pl" text:style-name="Internet_20_link" text:visited-style-name="Visited_20_Internet_20_Link"><text:span text:style-name="T12">skretariat@pcpr.elk.pl</text:span></text:a><text:span text:style-name="T12"> lub skrzynki podawczej.</text:span></text:p>
      <text:p text:style-name="P60">Może Pani/ Pan również wznieść skargę dotyczącą przetwarzania danych do Prezesa Urzędu Ochrony Danych Osobowych.</text:p>
      <text:p text:style-name="P60">Administrator powołał Inspektora Ochrony Danych, z którym można kontaktować się w sprawach związanych <text:s text:c="20"/>z przetwarzaniem danych osobowych pisemnie na nasz adres lub poprzez pocztę elektroniczną na adres: <text:s/>iod@pcpr.elk.pl</text:p>
      <text:p text:style-name="P60">Więcej informacji na temat przetwarzania Pani/Pana danych osobowych znajduje się na tablicy ogłoszeń w siedzibie, bezpośrednio u pracownika prowadzącego sprawę oraz na stronie internetowej: https://pcpr.elk.pl/ w zakładce RODO.</text:p>
      <text:p text:style-name="P3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owiatowe Centrum Pomocy Rodzinie w Ełku</text:p>
        <text:p text:style-name="MP1">19-300 Ełk, ul. Piłsudskiego 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9S</meta:editing-duration>
    <meta:editing-cycles>28</meta:editing-cycles>
    <meta:generator>OpenOffice/4.1.11$Win32 OpenOffice.org_project/4111m1$Build-9808</meta:generator>
    <dc:date>2024-07-23T10:23:48.19</dc:date>
    <meta:print-date>2021-08-23T13:08:24.06</meta:print-date>
    <dc:creator>Ewelina G</dc:creator>
    <meta:document-statistic meta:table-count="8" meta:image-count="0" meta:object-count="0" meta:page-count="12" meta:paragraph-count="237" meta:word-count="2378" meta:character-count="31950"/>
    <meta:user-defined meta:name="Info 1"/>
    <meta:user-defined meta:name="Info 2"/>
    <meta:user-defined meta:name="Info 3"/>
    <meta:user-defined meta:name="Info 4"/>
  </office:meta>
</office:document-meta>
</file>