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Segoe UI" svg:font-family="'Segoe UI'" style:font-family-generic="swiss"/>
    <style:font-face style:name="Courier New" svg:font-family="'Courier New'" style:font-adornments="Normalny" style:font-family-generic="modern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Calibri Light1" style:font-size-complex="10pt" style:font-weight-complex="bold"/>
    </style:style>
    <style:style style:name="P9" style:family="paragraph" style:parent-style-name="Standard">
      <style:text-properties style:font-name="Calibri Light" fo:font-size="10pt" style:font-size-asian="10pt" style:font-name-complex="Calibri Light1" style:font-size-complex="10pt"/>
    </style:style>
    <style:style style:name="P10" style:family="paragraph" style:parent-style-name="Standard">
      <style:paragraph-properties fo:margin-top="0cm" fo:margin-bottom="0.042cm" fo:line-height="150%" fo:text-align="justify" style:justify-single-word="false"/>
      <style:text-properties style:font-name="Times New Roman" fo:font-size="10pt" style:font-size-asian="10pt" style:font-name-complex="Calibri Light1" style:font-size-complex="10pt"/>
    </style:style>
    <style:style style:name="P11" style:family="paragraph" style:parent-style-name="Standard">
      <style:paragraph-properties fo:margin-top="0cm" fo:margin-bottom="0.042cm" fo:line-height="150%" fo:text-align="justify" style:justify-single-word="false"/>
      <style:text-properties style:font-name="Times New Roman" fo:font-size="10pt" style:font-size-asian="10pt" style:font-name-complex="Calibri Light1" style:font-size-complex="10pt" style:font-weight-complex="bold"/>
    </style:style>
    <style:style style:name="P12" style:family="paragraph" style:parent-style-name="Standard">
      <style:paragraph-properties fo:margin-top="0cm" fo:margin-bottom="0.042cm" fo:line-height="150%" fo:text-align="justify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top="0cm" fo:margin-bottom="0.042cm" fo:line-height="150%" fo:text-align="justify" style:justify-single-word="false"/>
    </style:style>
    <style:style style:name="P14" style:family="paragraph" style:parent-style-name="Standard">
      <style:paragraph-properties fo:margin-top="0cm" fo:margin-bottom="0.042cm" fo:line-height="150%" fo:text-align="justify" style:justify-single-word="false" fo:background-color="transparent">
        <style:background-image/>
      </style:paragraph-properties>
      <style:text-properties style:font-name="Times New Roman" fo:font-size="10pt" style:font-size-asian="10pt" style:font-size-complex="10pt"/>
    </style:style>
    <style:style style:name="P15" style:family="paragraph" style:parent-style-name="Text_20_body" style:list-style-name="WWNum9">
      <style:paragraph-properties fo:margin-top="0cm" fo:margin-bottom="0.212cm" fo:line-height="150%" fo:text-align="justify" style:justify-single-word="false"/>
      <style:text-properties fo:color="#000000" style:font-name="Times New Roman" fo:font-size="10pt" style:font-size-asian="10pt" style:font-name-complex="Calibri Light1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Calibri Light1"/>
    </style:style>
    <style:style style:name="T4" style:family="text">
      <style:text-properties fo:background-color="transparent" style:font-name-complex="Calibri Light1"/>
    </style:style>
    <style:style style:name="T5" style:family="text">
      <style:text-properties style:font-name="Times New Roman" fo:font-size="10pt" style:font-size-asian="10pt" style:font-name-complex="Calibri Light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span text:style-name="T1">Załącznik nr 1 do procedury kwalifikowania <text:tab/><text:tab/><text:tab/><text:tab/><text:tab/><text:tab/><text:tab/><text:tab/><text:tab/>kandydatów na rodziny zastępcze lub do <text:tab/><text:tab/><text:tab/><text:tab/><text:tab/><text:tab/><text:tab/><text:tab/><text:tab/><text:tab/>prowadzenia rodzinnego domu dziecka w <text:tab/><text:tab/><text:tab/><text:tab/><text:tab/><text:tab/><text:tab/><text:tab/><text:tab/><text:tab/>Powiatowym Centrum Pomocy Rodzinie w <text:tab/>Ełku. </text:span></text:p>
      <text:p text:style-name="Standard"/>
      <text:p text:style-name="Standard"/>
      <text:p text:style-name="Standard">…………………………................</text:p>
      <text:p text:style-name="Standard">……………………………………</text:p>
      <text:p text:style-name="Standard">( Imię i nazwisko Wnioskodawcy)</text:p>
      <text:p text:style-name="Standard">……………………………………</text:p>
      <text:p text:style-name="Standard">……………………………………</text:p>
      <text:p text:style-name="Standard">( adres, telefon)</text:p>
      <text:p text:style-name="Standard"><text:tab/><text:tab/><text:tab/><text:tab/><text:tab/><text:tab/><text:tab/><text:tab/><text:span text:style-name="T2">Powiatowe Centrum Pomocy Rodzinie <text:tab/><text:tab/><text:tab/><text:tab/><text:tab/><text:tab/><text:tab/><text:tab/>w Ełku</text:span></text:p>
      <text:p text:style-name="P2"><text:tab/><text:tab/><text:tab/><text:tab/><text:tab/><text:tab/><text:tab/><text:tab/>ul. Marszałka Józefa Piłsudskiego 5</text:p>
      <text:p text:style-name="P2"><text:tab/><text:tab/><text:tab/><text:tab/><text:tab/><text:tab/><text:tab/><text:tab/>19-300 Ełk </text:p>
      <text:p text:style-name="Standard"/>
      <text:p text:style-name="Standard"/>
      <text:p text:style-name="P3"/>
      <text:p text:style-name="P3">WNIOSEK O WSTĘPNĄ KWALIFIKACJĘ KANDYDATA DO PEŁNIENIA FUNKCJI RODZINY ZASTĘPCZEJ ZAWODOWEJ, NIEZAWODOWEJ, LUB PROWADZENIA RODZINNEGO DOMU DZIECKA</text:p>
      <text:p text:style-name="P3"/>
      <text:p text:style-name="P3"/>
      <text:p text:style-name="P4"/>
      <text:p text:style-name="P5"><text:tab/>Proszę o wszczęcie wobec mnie procedury wstępnej kwalifikacji do pełnienia funkcji rodziny zastępczej zgodnie z zasadami wynikającymi z przepisów ustawy z dnia 9 czerwca 2011 roku o wspieraniu rodziny i systemie pieczy zastępczej (t. j. Dz. U. z 2023 r., poz. 1426 ze zm.). </text:p>
      <text:p text:style-name="P5"><text:s/><text:tab/></text:p>
      <text:p text:style-name="P5"/>
      <text:p text:style-name="P5">Uzasadnienie wniosku:</text:p>
      <text:p text:style-name="P7">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</text:p>
      <text:p text:style-name="P7">……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</text:p>
      <text:p text:style-name="P7"/>
      <text:p text:style-name="P6"/>
      <text:p text:style-name="P6"/>
      <text:p text:style-name="Standard"/>
      <text:p text:style-name="Standard"><text:tab/><text:tab/><text:tab/><text:tab/><text:tab/><text:tab/><text:tab/><text:tab/>…………………………………………..</text:p>
      <text:p text:style-name="Standard"><text:tab/><text:tab/><text:tab/><text:tab/><text:tab/><text:tab/><text:tab/><text:tab/><text:tab/>(podpis wnioskodawcy)</text:p>
      <text:p text:style-name="Standard"/>
      <text:p text:style-name="Standard"/>
      <text:p text:style-name="Standard"/>
      <text:p text:style-name="Standard"/>
      <text:p text:style-name="P8"><text:soft-page-break/>Informacja dotycząca przetwarzania danych osobowych </text:p>
      <text:p text:style-name="P8"/>
      <text:p text:style-name="P9"/>
      <text:p text:style-name="P10">Podanie danych osobowych w niniejszym dokumencie jest obowiązkowe. Dane te będziemy przetwarzać w celu rozpatrzenia złożonego wniosku/podania lub innego dokumentu, zgodnie z obowiązującymi przepisami, w tym przeprowadzenia postępowania administracyjnego.</text:p>
      <text:p text:style-name="P11">Podanie nr telefonu jest dobrowolne i służy do skontaktowania się z Panią/ Panem w sprawie niniejszego wniosku. <text:s text:c="9"/>W przypadku niepodania numeru telefonu PCPR będzie się kontaktował z Państwem wyłącznie pisemnie (pocztą).</text:p>
      <text:p text:style-name="P12"><text:span text:style-name="T3">Przetwarzanie jest obowiązkiem prawnym nałożonym na administratora danych osobowych, Powiatowe Centrum Pomocy Rodzinie w Ełku, w związku z realizacją ustawy z dnia 09 czerwca 2011 r. o wspieraniu rodziny i systemie pieczy zastępczej </text:span><text:span text:style-name="T3">i aktami wykonawczymi do ustawy oraz ustawy z dnia 14 czerwca 1960 r. Kodeks postępowania administracyjnego, <text:s/>w związku z art. 6 ust. 1 lit. e oraz art. 9 ust. 2 lit. b Rozporządzenia Parlamentu Europejskiego <text:s text:c="8"/>i Rady (UE) 2016/679 z dnia 27 kwietnia 2016 r. w sprawie ochrony osób fizycznych w związku z przetwarzaniem danych osobowych i w sprawie swobodnego przepływu takich danych oraz uchylenia dyrektywy 95/46/WE (ogólne rozporządzenie o ochronie danych), dalej RODO.</text:span></text:p>
      <text:p text:style-name="P14"><text:span text:style-name="T3">Zgodnie z przepisami ww. ustawy podane dane osobowe będą przetwarzane przez minimum 25 lat, zg</text:span><text:span text:style-name="T4">odnie z JRWA</text:span><text:span text:style-name="T3">, licząc od stycznia kolejnego roku po załatwieniu Pani/Pana sprawy. </text:span></text:p>
      <text:p text:style-name="P10">Dane osobowe będą udostępniane:</text:p>
      <text:list xml:id="list425646647797751192" text:style-name="WWNum9">
        <text:list-item>
          <text:p text:style-name="P15">innym instytucjom publicznym wspierającym i współorganizującym pomoc społeczną, w tym: Powiatowym Centrom Pomocy Rodzinie, Powiatowym i Wojewódzkim Urzędom Pracy, Ośrodkom Pomocy Społecznej, Centrom Integracji Społecznej, podmiotom szkoleniowym, instytucjom oświatowym, Poradni Psychologiczno-pedagogicznej, organom administracji rządowej, organom ścigania, sądom.</text:p>
        </text:list-item>
      </text:list>
      <text:p text:style-name="P10">W związku z przetwarzaniem Państwa danych osobowych przysługuje Państwu: prawo dostępu do danych osobowych, prawo żądania sprostowania danych osobowych, prawo żądania ograniczenia przetwarzania danych osobowych <text:s text:c="16"/>i wyrażenia sprzeciwu wobec przetwarzania danych osobowych.</text:p>
      <text:p text:style-name="P13"><text:span text:style-name="T5">W celu skorzystania z powyższych praw prosimy kontaktować się z PCPR za pośrednictwem poczty tradycyjnej, za pośrednictwem elektronicznej: </text:span><text:a xlink:type="simple" xlink:href="mailto:skretariat@pcpr.elk.pl" text:style-name="Internet_20_link" text:visited-style-name="Visited_20_Internet_20_Link"><text:span text:style-name="T5">skretariat@pcpr.elk.pl</text:span></text:a><text:span text:style-name="T5"> lub skrzynki podawczej.</text:span></text:p>
      <text:p text:style-name="P10">Może Pani/ Pan również wznieść skargę dotyczącą przetwarzania danych do Prezesa Urzędu Ochrony Danych Osobowych.</text:p>
      <text:p text:style-name="P10">Administrator powołał Inspektora Ochrony Danych, z którym można kontaktować się w sprawach związanych <text:s text:c="20"/>z przetwarzaniem danych osobowych pisemnie na nasz adres lub poprzez pocztę elektroniczną na adres: <text:s/>iod@pcpr.elk.pl</text:p>
      <text:p text:style-name="P10">Więcej informacji na temat przetwarzania Pani/Pana danych osobowych znajduje się na tablicy ogłoszeń w siedzibie, bezpośrednio u pracownika prowadzącego sprawę oraz na stronie internetowej: https://pcpr.elk.pl/ w zakładce RO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Segoe UI" svg:font-family="'Segoe UI'" style:font-family-generic="swiss"/>
    <style:font-face style:name="Courier New" svg:font-family="'Courier New'" style:font-adornments="Normalny" style:font-family-generic="modern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Label_20_4" style:display-name="ListLabel 4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tysiak</meta:initial-creator>
    <meta:creation-date>2023-11-24T10:37:22</meta:creation-date>
    <dc:date>2023-11-30T13:27:58.14</dc:date>
    <meta:editing-duration>PT23M44S</meta:editing-duration>
    <meta:editing-cycles>7</meta:editing-cycles>
    <meta:generator>OpenOffice/4.1.14$Win32 OpenOffice.org_project/4114m1$Build-9811</meta:generator>
    <meta:document-statistic meta:table-count="0" meta:image-count="0" meta:object-count="0" meta:page-count="2" meta:paragraph-count="34" meta:word-count="487" meta:character-count="4752"/>
  </office:meta>
</office:document-meta>
</file>