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1cm" table:align="center"/>
    </style:style>
    <style:style style:name="Tabela1.A" style:family="table-column">
      <style:table-column-properties style:column-width="1.042cm"/>
    </style:style>
    <style:style style:name="Tabela1.B" style:family="table-column">
      <style:table-column-properties style:column-width="6.443cm"/>
    </style:style>
    <style:style style:name="Tabela1.C" style:family="table-column">
      <style:table-column-properties style:column-width="4.528cm"/>
    </style:style>
    <style:style style:name="Tabela1.D" style:family="table-column">
      <style:table-column-properties style:column-width="5.128cm"/>
    </style:style>
    <style:style style:name="Tabela1.1" style:family="table-row">
      <style:table-row-properties style:min-row-height="3.618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2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487cm" style:use-optimal-row-height="false"/>
    </style:style>
    <style:style style:name="P1" style:family="paragraph" style:parent-style-name="List_20_Paragraph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272725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" style:family="paragraph" style:parent-style-name="List_20_Paragraph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101609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3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4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font-size="8pt" style:font-size-asian="8pt" style:font-name-complex="Times New Roman1" style:font-size-complex="8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272725"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272725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loext:contextual-spacing="false" fo:margin-top="0cm" fo:margin-bottom="0cm" fo:line-height="115%" fo:text-align="justify" style:justify-single-word="false" fo:background-color="#ffffff">
        <style:background-image/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10" style:family="paragraph" style:parent-style-name="Standard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P12" style:family="paragraph" style:parent-style-name="Standard">
      <style:text-properties style:font-name="Times New Roman" fo:font-size="8pt" fo:font-weight="bold" style:font-size-asian="8pt" style:language-asian="pl" style:country-asian="PL" style:font-weight-asian="bold" style:font-name-complex="Times New Roman1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bold" style:font-size-asian="8pt" style:language-asian="pl" style:country-asian="PL" style:font-weight-asian="bold" style:font-name-complex="Times New Roman1" style:font-size-complex="8pt" style:font-weight-complex="bold"/>
    </style:style>
    <style:style style:name="P14" style:family="paragraph" style:parent-style-name="Standard">
      <style:text-properties style:font-name="Calibri" fo:font-weight="bold" style:font-weight-asian="bold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text-properties style:font-name="Calibri" style:font-name-complex="Calibri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23" style:family="paragraph" style:parent-style-name="Standard">
      <style:paragraph-properties loext:contextual-spacing="false" fo:margin-left="0.635cm" fo:margin-right="0cm" fo:margin-top="0cm" fo:margin-bottom="0.212cm" fo:text-indent="0cm" style:auto-text-indent="false">
        <style:tab-stops/>
      </style:paragraph-properties>
      <style:text-properties style:font-name="Calibri" style:font-name-complex="Calibri"/>
    </style:style>
    <style:style style:name="P24" style:family="paragraph" style:parent-style-name="Standard">
      <style:paragraph-properties loext:contextual-spacing="false" fo:margin-top="0cm" fo:margin-bottom="0.049cm" fo:line-height="100%"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loext:contextual-spacing="false" fo:margin-top="0cm" fo:margin-bottom="0.049cm" fo:line-height="100%" fo:text-align="justify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loext:contextual-spacing="false" fo:margin-top="0.176cm" fo:margin-bottom="0.049cm" fo:line-height="100%" fo:text-align="justify" style:justify-single-word="false" fo:background-color="#ffffff">
        <style:background-image/>
      </style:paragraph-properties>
      <style:text-properties fo:color="#272725"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27" style:family="paragraph" style:parent-style-name="Standard">
      <style:paragraph-properties loext:contextual-spacing="false" fo:margin-top="0.176cm" fo:margin-bottom="0.049cm" fo:line-height="100%" fo:text-align="justify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/>
    </style:style>
    <style:style style:name="P29" style:family="paragraph" style:parent-style-name="Standard" style:list-style-name="WW8Num1">
      <style:text-properties style:font-name="Calibri" fo:font-weight="bold" style:font-weight-asian="bold" style:font-name-complex="Calibri"/>
    </style:style>
    <style:style style:name="P30" style:family="paragraph" style:parent-style-name="Standard" style:list-style-name="WW8Num1">
      <style:paragraph-properties loext:contextual-spacing="false" fo:margin-left="1.259cm" fo:margin-right="0cm" fo:margin-top="0cm" fo:margin-bottom="0.212cm" fo:text-indent="-0.63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31" style:family="paragraph" style:parent-style-name="Standard" style:list-style-name="WW8Num1">
      <style:paragraph-properties loext:contextual-spacing="false" fo:margin-top="0cm" fo:margin-bottom="0.212cm"/>
      <style:text-properties style:font-name="Calibri" fo:font-weight="bold" style:font-weight-asian="bold" style:font-name-complex="Calibri"/>
    </style:style>
    <style:style style:name="P32" style:family="paragraph" style:parent-style-name="List_20_Paragraph" style:list-style-name="L1">
      <style:paragraph-properties fo:text-align="justify" style:justify-single-word="false"/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P33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fo:font-size="8pt" style:font-size-asian="8pt" style:font-name-complex="Times New Roman1" style:font-size-complex="8pt"/>
    </style:style>
    <style:style style:name="T6" style:family="text">
      <style:text-properties fo:color="#272725" style:font-name="Times New Roman" style:font-name-asian="Times New Roman1" style:language-asian="pl" style:country-asian="PL" style:font-name-complex="Times New Roman1"/>
    </style:style>
    <style:style style:name="T7" style:family="text">
      <style:text-properties fo:color="#272725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FORMULARZ KONSULTACYJNY</text:p>
      <text:p text:style-name="P15"/>
      <text:p text:style-name="P15">Konsultacje społeczne</text:p>
      <text:p text:style-name="P20"><text:span text:style-name="Domyślna_20_czcionka_20_akapitu"><text:span text:style-name="T1"><text:s/>projektu Powiatowego programu działań na rzecz osób z niepełnosprawnościami <text:line-break/>na lata 2023-2030</text:span></text:span></text:p>
      <text:p text:style-name="P15"/>
      <text:list xml:id="list792996051132167041" text:style-name="WW8Num1">
        <text:list-item text:start-value="1">
          <text:p text:style-name="P30">Nazwa podmiotu/ imię i nazwisko zgłaszającego:</text:p>
        </text:list-item>
      </text:list>
      <text:p text:style-name="P21"><text:span text:style-name="Domyślna_20_czcionka_20_akapitu"><text:span text:style-name="T2">………………………………………………………………………………………………………………………………………….</text:span></text:span></text:p>
      <text:p text:style-name="P22"/>
      <text:list xml:id="list28541402" text:continue-numbering="true" text:style-name="WW8Num1">
        <text:list-item>
          <text:p text:style-name="P30">Adres:</text:p>
        </text:list-item>
      </text:list>
      <text:p text:style-name="P22">………………………………………………………………………………………………………………………………………….</text:p>
      <text:p text:style-name="P16"/>
      <text:list xml:id="list28539992" text:continue-numbering="true" text:style-name="WW8Num1">
        <text:list-item>
          <text:p text:style-name="P31">Dane kontaktowe:</text:p>
        </text:list-item>
      </text:list>
      <text:p text:style-name="P23">tel. …………………………………………………………………………………………...</text:p>
      <text:p text:style-name="P22">e-mail:……………………………………………………………………………………….</text:p>
      <text:p text:style-name="P22"/>
      <text:list xml:id="list28539645" text:continue-numbering="true" text:style-name="WW8Num1">
        <text:list-item>
          <text:p text:style-name="P30">Data wypełnienia:</text:p>
        </text:list-item>
      </text:list>
      <text:p text:style-name="P21"><text:span text:style-name="Domyślna_20_czcionka_20_akapitu"><text:span text:style-name="T2">……………………………………………………………………………………………….</text:span></text:span></text:p>
      <text:p text:style-name="P22"/>
      <text:list xml:id="list28561116" text:continue-numbering="true" text:style-name="WW8Num1">
        <text:list-item>
          <text:p text:style-name="P29">Uwagi i opinie</text:p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20"><text:span text:style-name="Domyślna_20_czcionka_20_akapitu"><text:span text:style-name="T3">Obecny zapis w projekcie Powiatowego <text:s/>programu działań na rzecz osób z niepełnosprawnościami na lata 2023-2030</text:span></text:span></text:p>
          </table:table-cell>
          <table:table-cell table:style-name="Tabela1.A1" office:value-type="string">
            <text:p text:style-name="P17">Sugerowane zmiany<text:line-break/>(konkretne propozycje <text:line-break/>nowego brzmienia)</text:p>
          </table:table-cell>
          <table:table-cell table:style-name="Tabela1.D1" office:value-type="string">
            <text:p text:style-name="P17">Uzasadnienie zmiany</text:p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8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3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8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8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3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8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3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  <text:p text:style-name="P18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h text:style-name="P33" text:outline-level="2">INFORMACJA DOTYCZĄCA PRZETWARZANIA DANYCH OSOBOWYCH <text:line-break/>W POWIATOWYM CENTRUM POMOCY RODZINIE <text:line-break/>W <text:s/>EŁKU</text:h>
      <text:p text:style-name="P10"/>
      <text:p text:style-name="P5">ADMINISTRATOR DANYCH OSOBOWYCH:</text:p>
      <text:p text:style-name="P24"><text:span text:style-name="T4">Powiatowe Centrum Pomocy Rodzinie w Ełku reprezentowane przez Dyrektora z siedzibą w 19-300 Ełk ul.</text:span><text:span text:style-name="T5"> </text:span><text:span text:style-name="T4">Piłsudskiego 5, tel. 87 621 15 50, email: </text:span><text:a xlink:type="simple" xlink:href="mailto:sekretariat@pcpr.elk.pl" text:style-name="Internet_20_link" text:visited-style-name="Visited_20_Internet_20_Link"><text:span text:style-name="T4">sekretariat@pcpr.elk.pl</text:span></text:a></text:p>
      <text:p text:style-name="P3">INSPEKTOR OCHRONY DANYCH:</text:p>
      <text:p text:style-name="P4">Administrator powołał Inspektora Ochrony Danych Pana Michała Cupiała – e-mail: iod@pcpr.elk.pl</text:p>
      <text:p text:style-name="P26">CEL, PODSTAWA PRAWNA i CZAS PRZETWARZANIA DANYCH OSOBOWYCH:</text:p>
      <text:p text:style-name="P26">1.Wynika z przepisów prawa (podanie danych w poniższych przypadkach jest obowiązkowe, a niepodanie uniemożliwi korzystanie z usług PCPR):</text:p>
      <text:p text:style-name="P7"><text:span text:style-name="T6">-</text:span><text:span text:style-name="T7">w celu realizacji zadań z zakresu pomocy społecznej o zasięgu ponadgminnym: dzieciom, rodzinom, osobom starszym, chorym i z niepełnosprawnościami; a także zabezpieczenie dzieciom pieczy zastępczej w przypadku niemożności zapewnienia opieki i wychowania przez rodziców i innych zadań przyznanych ustawowo PCPR</text:span></text:p>
      <text:p text:style-name="P7"><text:span text:style-name="T6">W tym przypadku dane osobowe, takie jak:  imię i nazwisko, data urodzenia, adres zamieszkania, obywatelstwo, nr PESEL, nr i seria dokumentu potwierdzającego tożsamość, dane sytuacji życiowej, materialnej, finansowej oraz inne dane osobowe </text:span><text:span text:style-name="T7">niezbędne do ustalenia prawa do świadczenia lub udzielenia innej pomocy z zakresu pomocy społecznej</text:span><text:span text:style-name="T6">, przetwarzane są na podstawie art. 6 ust. 1 lit. c lub e i art. 10 RODO w związku z przepisami ustaw o wspieraniu rodziny i systemie pieczy zastępczej, o pomocy społecznej, o przeciwdziałaniu przemocy w rodzinie, Kodeks postępowania administracyjnego oraz innych. Zaświadczenia i oświadczenia dotyczące stanu zdrowia przetwarzane są na podstawie art. 9 ust. 2 lit. b RODO. Dane będziemy przechowywać przez okres wynikający z kategorii archiwalnej, do której zakwalifikowano dany rodzaj dokumentacji.</text:span></text:p>
      <text:p text:style-name="P7"><text:span text:style-name="T6">-</text:span><text:span text:style-name="T7">w celu dochodzenia roszczeń publicznoprawnych i cywilnoprawnych</text:span></text:p>
      <text:p text:style-name="P6">W tym przypadku dane będziemy przetwarzać w celu dochodzenia roszczeń wynikających z należności publicznoprawnych i cywilnoprawnych (np. nienależnie pobranych świadczeń, pobranych świadczeń w nadmiernej wysokości lub wynikających z zawartych umów cywilnoprawnych). Przetwarzanie danych odbywa się na podstawie art. 6 ust. 1 lit. c oraz art. 9 ust. 2 lit. f w związku z ustawą o finansach publicznych. Dane będziemy przechowywać przez okres niezbędny do dochodzenia roszczeń.</text:p>
      <text:p text:style-name="P7"><text:span text:style-name="T6">-</text:span><text:span text:style-name="T7">w celu  dokumentowania realizowanych zadań, prowadzenia ewidencji księgowej i zgodnego z prawem wydatkowania i rozliczania wydatkowania środków publicznych</text:span></text:p>
      <text:p text:style-name="P6">W tym przypadku dane będziemy przetwarzać na podstawie art. 6 ust. 1 lit. c, w szczególności w związku z ustawą o finansach publicznych i ustawą o rachunkowości. Dane będziemy przechowywać przez okres wynikający z kategorii archiwalnej, do której zakwalifikowano dany rodzaj dokumentacji z uwzględnieniem obowiązujących w PCPR zasad rachunkowości.</text:p>
      <text:p text:style-name="P27"><text:span text:style-name="T6"> </text:span><text:span text:style-name="T7">2.   Na podstawie wyrażonej zgody:</text:span></text:p>
      <text:p text:style-name="P1">-w przypadku dobrowolnego podania PCPR większej ilości informacji, które nie są obowiązkowe (np. numer telefonu kontaktowego, adres email -w przypadku składania wniosków, dodatkowych danych dotyczących zdrowia) będzie to traktowane jako wyrażenie zgody na ich przetwarzanie na podstawie art. 6 ust. 1 lit. a oraz art. 9 ust. 2 lit. a RODO,</text:p>
      <text:p text:style-name="P1">-w przypadku skorzystania z formularza kontaktowego znajdującego się w zakładce Kontakt,</text:p>
      <text:p text:style-name="P2">-w przypadku publikacji wizerunku w przestrzeni publicznej, w tym na stronach internetowych dane osobowe przetwarzane są zgodnie z art. 6 ust. 1 lit. a na podstawie udzielonej przez Państwa zgody. </text:p>
      <text:p text:style-name="P1">Podanie danych w powyższych przypadkach jest dobrowolne. W tym zakresie dane będą przetwarzane do czasu wycofania zgody. Mogą Państwo wycofać zgodę w każdym momencie, co nie będzie miało wpływu na zgodność z prawem przetwarzania przed jej wycofaniem.</text:p>
      <text:p text:style-name="P1"/>
      <text:p text:style-name="P25"><text:span text:style-name="T6"> </text:span><text:span text:style-name="T7">3. W przypadku zawarcia</text:span><text:span text:style-name="T6"> </text:span><text:span text:style-name="T7">umowy na wykonanie usług lub dostaw lub zawarcia umowy o charakterze cywilnoprawnym:</text:span></text:p>
      <text:p text:style-name="P5">- w celu przygotowania i realizacji podpisanej umowy</text:p>
      <text:p text:style-name="P8">Podstawą przetwarzania w tym przypadku jest niezbędność do wykonania umowy lub do podjęcia działań na Państwa żądanie przed zawarciem umowy (art. 6 ust. 1 lit. b RODO). Podanie danych w tym celu jest obowiązkowe. Dane osobowe będziemy przechowywać przez czas niezbędny do wykonania umowy lub do czasu wygaśnięcia roszczeń z tytułu tej umowy, z uwzględnieniem obowiązujących przepisów prawa dotyczących archiwizacji dokumentacji;</text:p>
      <text:p text:style-name="P7"><text:span text:style-name="T6">-</text:span><text:span text:style-name="T7">w celu rozliczenia zawartej umowy</text:span></text:p>
      <text:p text:style-name="P8">W ramach czynności związanych z rozliczaniem zawartych umów, jak również kontrolą prawidłowości ich wykonania podstawą prawną przetwarzania danych osobowych jest niezbędność wykonania umowy (art. 6 ust. 1 lit. b RODO). Podanie danych w tych przypadkach jest obowiązkowe. </text:p>
      <text:p text:style-name="P9">Dane będą przetwarzane przez co najmniej 5 lat liczone od dnia następującego po roku obrachunkowym – zgodnie z ustawą o rachunkowości z zachowaniem zasad archiwizacji dokumentacji wynikających z obowiązujących przepisów prawa.</text:p>
      <text:p text:style-name="P12">ODBIORCY DANYCH:</text:p>
      <text:p text:style-name="P11">Odbiorcami Pana/Pani danych osobowych będą inne instytucje publiczne wspierające i współorganizujące pomoc społeczną, w tym: Powiatowe Centra Pomocy Rodzinie, Powiatowe i Wojewódzkie Urzędy Pracy, Ośrodki Pomocy Społecznej, Centra Integracji Społecznej, podmioty szkoleniowe, instytucje oświatowe, Poradnie Psychologiczno-pedagogiczne, ośrodki zdrowia/placówki medyczne, organy administracji rządowej, organy ścigania, sądy.</text:p>
      <text:p text:style-name="P11">Państwa dane osobowe mogą być ujawniane podmiotom realizującym zadania na rzecz PCPR, takim jak dostawcy oprogramowania wyłącznie w celu zapewnienia ich sprawnego działania z zachowaniem zasad ochrony danych osobowych i poufności przetwarzania, operatorzy pocztowi w celu zapewnienia korespondencji, banki w celu realizacji przelewów, podmioty publiczne w ramach zawartych porozumień i umów oraz w zakresie obowiązujących przepisów prawa.</text:p>
      <text:p text:style-name="P13">PRZYSŁUGUJĄCE PRAWA:</text:p>
      <text:p text:style-name="P11">W związku z przetwarzaniem danych przez PCPR, przysługują Pańswtu następujące prawa (w celu ich realizacji należy skontaktować się <text:s/>PZPR)</text:p>
      <text:list xml:id="list3157979920106446267" text:style-name="L1">
        <text:list-item>
          <text:p text:style-name="P32">Prawo do wglądu do swoich danych osobowych, poprawiania ich treści, a także żądania ograniczenia ich przetwarzania, w każdym przypadku.</text:p>
        </text:list-item>
        <text:list-item>
          <text:p text:style-name="P32">Prawo żądania usunięcia przetwarzanych danych osobowych w przypadkach, w których przetwarzanie nie jest obowiązkiem prawnym nałożonym na administratora.</text:p>
        </text:list-item>
        <text:list-item>
          <text:p text:style-name="P32">Prawo do przenoszenia danych, które są przetwarzane w systemach informatycznych na podstawie udzielonej zgody lub na podstawie zawartej umowy.</text:p>
        </text:list-item>
        <text:list-item>
          <text:p text:style-name="P32">Prawo do sprzeciwu wobec przetwarzania realizowanego w związku z prawnie uzasadnionym interesem administratora lub prawo do wycofania zgody na przetwarzanie danych osobowych.</text:p>
        </text:list-item>
        <text:list-item>
          <text:p text:style-name="P32">Prawo do złożenia skargi do Prezesa Urzędu Ochrony Danych Osobowych, na adres: ul. Stawki 2,00-193 Warszawa lub pod adresem: https://uodo.gov.pl/pl/83/15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7S</meta:editing-duration>
    <meta:editing-cycles>5</meta:editing-cycles>
    <meta:generator>OpenOffice/4.1.7$Win32 OpenOffice.org_project/417m1$Build-9800</meta:generator>
    <dc:date>2023-11-20T08:30:47.27</dc:date>
    <meta:print-date>2023-11-20T08:16:53.346000000</meta:print-date>
    <meta:document-statistic meta:table-count="1" meta:image-count="0" meta:object-count="0" meta:page-count="2" meta:paragraph-count="51" meta:word-count="966" meta:character-count="7292"/>
    <meta:user-defined meta:name="Info 1"/>
    <meta:user-defined meta:name="Info 2"/>
    <meta:user-defined meta:name="Info 3"/>
    <meta:user-defined meta:name="Info 4"/>
  </office:meta>
</office:document-meta>
</file>