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P2" style:family="paragraph" style:parent-style-name="Standard">
      <style:paragraph-properties fo:line-height="100%" fo:text-align="center" style:justify-single-word="false"/>
      <style:text-properties fo:font-size="12.5pt" style:font-size-asian="12.5pt" style:font-size-complex="12.5pt"/>
    </style:style>
    <style:style style:name="P3" style:family="paragraph" style:parent-style-name="Standard">
      <style:paragraph-properties fo:line-height="100%" fo:text-align="justify" style:justify-single-word="false"/>
      <style:text-properties fo:font-size="8pt" style:font-size-asian="8pt" style:font-size-complex="8pt"/>
    </style:style>
    <style:style style:name="P4" style:family="paragraph" style:parent-style-name="Standard">
      <style:paragraph-properties fo:line-height="100%"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5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P6" style:family="paragraph" style:parent-style-name="Standard">
      <style:paragraph-properties fo:line-height="100%" fo:text-align="start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fo:line-height="100%" fo:text-align="center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line-height="200%"/>
      <style:text-properties fo:font-size="10pt" style:font-size-asian="10pt" style:font-size-complex="10pt"/>
    </style:style>
    <style:style style:name="P9" style:family="paragraph" style:parent-style-name="Standard">
      <style:paragraph-properties fo:line-height="200%" fo:text-align="justify" style:justify-single-word="false"/>
      <style:text-properties fo:font-size="10pt" style:font-size-asian="10pt" style:font-size-complex="10pt"/>
    </style:style>
    <style:style style:name="P10" style:family="paragraph" style:parent-style-name="Standard">
      <style:paragraph-properties fo:line-height="150%"/>
      <style:text-properties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line-height="150%"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line-height="100%" fo:text-align="center" style:justify-single-word="false"/>
      <style:text-properties style:font-name="serif"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.5pt" style:font-size-asian="10.5pt" style:font-size-complex="10.5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 text:c="5"/>..................................................... <text:s text:c="82"/>...................................................</text:p>
      <text:p text:style-name="P1"><text:s text:c="3"/>/imię i nazwisko wnioskodawcy/ <text:s text:c="93"/>/miejscowość, data/</text:p>
      <text:p text:style-name="P1"/>
      <text:p text:style-name="P8">.....................................................</text:p>
      <text:p text:style-name="P1">.....................................................</text:p>
      <text:p text:style-name="P1"><text:tab/>/adres zamieszkania/<text:tab/><text:tab/></text:p>
      <text:p text:style-name="P1"/>
      <text:p text:style-name="P1">nr tel.:.............................................</text:p>
      <text:p text:style-name="P1"><text:tab/><text:tab/><text:tab/><text:tab/><text:tab/></text:p>
      <text:p text:style-name="P10"><text:tab/><text:tab/><text:tab/><text:tab/><text:tab/><text:tab/><text:tab/>Powiatowe Centrum Pomocy Rodzinie </text:p>
      <text:p text:style-name="P10"><text:tab/><text:tab/><text:tab/><text:tab/><text:tab/><text:tab/><text:tab/>ul. Marsz. J. Piłsudskiego 5</text:p>
      <text:p text:style-name="P10"><text:tab/><text:tab/><text:tab/><text:tab/><text:tab/><text:tab/><text:tab/>19-300 Ełk</text:p>
      <text:p text:style-name="P8"/>
      <text:p text:style-name="P11">WNIOSEK </text:p>
      <text:p text:style-name="P11"/>
      <text:p text:style-name="P9"><text:tab/>Zwracam się z prośbą o przyznanie świadczenia na pokrycie kosztów utrzymania dziecka …................................................................................... ur. …........................................., które przebywa w naszej rodzinie zastępczej od dnia ….................................................................</text:p>
      <text:p text:style-name="P9">na podstawie postanowienia Sądu …...............................................................................................</text:p>
      <text:p text:style-name="P9">z dnia …........................................................sygn. akt. …................................... </text:p>
      <text:p text:style-name="P7"><text:tab/><text:tab/><text:tab/><text:tab/><text:tab/><text:tab/></text:p>
      <text:p text:style-name="P12"/>
      <text:p text:style-name="P7"><text:tab/><text:tab/><text:tab/><text:tab/><text:tab/><text:tab/><text:tab/> ...........................................................</text:p>
      <text:p text:style-name="P7"><text:tab/><text:tab/><text:tab/><text:tab/><text:tab/><text:tab/><text:tab/>/Czytelny podpis wnioskodawcy/</text:p>
      <text:p text:style-name="P4"/>
      <text:p text:style-name="P4"/>
      <text:p text:style-name="P4"/>
      <text:p text:style-name="P4">Informacja dotycząca przetwarzania danych osobowych</text:p>
      <text:p text:style-name="P3">Podanie danych osobowych w niniejszym dokumencie jest obowiązkowe. Dane te będziemy przetwarzać w celu rozpatrzenia złożonego wniosku/podania lub innego dokumentu, zgodnie z obowiązującymi przepisami, w tym przeprowadzenia postępowania administracyjnego.</text:p>
      <text:p text:style-name="P3">Podanie nr telefonu jest dobrowolne i służy do skontaktowania się z Panią/ Panem w sprawie niniejszego wniosku. W przypadku niepodania numeru telefonu PCPR będzie się kontaktował z Państwem wyłącznie pisemnie (pocztą). Przetwarzanie jest obowiązkiem prawnym nałożonym na administratora danych osobowych, Powiatowe Centrum Pomocy Rodzinie w Ełku, w związku z realizacją ustawy z dnia 09 czerwca 2011 r. o wspieraniu rodziny i systemie pieczy zastępczej, ustawy z dnia 12 marca 2004 r. o pomocy społecznej, ustawy z dnia 29 lipca 2005 r. o przeciwdziałania przemocy domowej, ustawy z dnia 12 grudnia 2013 r. o cudzoziemcach i aktami wykonawczymi do ustawy oraz ustawy z dnia 14 czerwca 1960 r. Kodeks postępowania administracyjnego, w związku z art. 6 ust. 1 lit.e oraz art. 9 ust. 2 lit. b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, dalej RODO.</text:p>
      <text:p text:style-name="P3">Zgodnie z przepisami ww. ustawy podane dane osobowe będą przetwarzane przez minimum 25 lat, zgodnie z JRWA, licząc od stycznia kolejnego roku po załatwieniu Pani/Pana sprawy.</text:p>
      <text:p text:style-name="P3">Dane osobowe będą udostępniane: </text:p>
      <text:p text:style-name="P3"> innym instytucjom publicznym wspierającym i współorganizującym pomoc społeczną, w tym: Powiatowym Centrom Pomocy Rodzinie, Powiatowym i Wojewódzkim Urzędom Pracy, Ośrodkom Pomocy Społecznej, Centrom Integracji Społecznej, podmiotom szkoleniowym, instytucjom oświatowym, Poradni Psychologiczno- pedagogicznej, organom administracji rządowej, organom ścigania, sądom.</text:p>
      <text:p text:style-name="P3"/>
      <text:p text:style-name="P3">W związku z przetwarzaniem Państwa danych osobowych przysługuje Państwu: prawo dostępu do danych osobowych, prawo żądania sprostowania danych osobowych, prawo żądania ograniczenia przetwarzania danych osobowych i wyrażenia sprzeciwu wobec przetwarzania danych osobowych.</text:p>
      <text:p text:style-name="P3">W celu skorzystania z powyższych praw prosimy kontaktować się z PCPR za pośrednictwem poczty tradycyjnej, za pośrednictwem elektronicznej: <text:span text:style-name="T4">skretariat@pcpr.elk.pl</text:span> lub skrzynki podawczej. Może Pani/ Pan również wznieść skargę dotyczącą przetwarzania danych do Prezesa Urzędu Ochrony Danych Osobowych. Administrator powołał Inspektora Ochrony Danych, z którym można kontaktować się w sprawach związanych</text:p>
      <text:p text:style-name="P3">z przetwarzaniem danych osobowych pisemnie na nasz adres lub poprzez pocztę elektroniczną na adres: <text:span text:style-name="T4">iod@pcpr.elk.pl</text:span></text:p>
      <text:p text:style-name="P3">Więcej informacji na temat przetwarzania Pani/Pana danych osobowych znajduje się na tablicy ogłoszeń w siedzibie, bezpośrednio u pracownika prowadzącego sprawę oraz na stronie internetowej:<text:span text:style-name="T4"> https://pcpr.elk.pl/</text:span> w zakładce RODO.</text:p>
      <text:p text:style-name="P2"><text:s/></text:p>
      <text:p text:style-name="P2"/>
      <text:p text:style-name="P2"><text:tab/><text:tab/><text:tab/><text:tab/><text:tab/><text:tab/><text:tab/>...........................................................</text:p>
      <text:p text:style-name="P2"><text:tab/><text:tab/><text:tab/><text:tab/><text:tab/><text:tab/><text:span text:style-name="T2"><text:tab/>/Czytelny podpis wnioskodawcy/</text:span></text:p>
      <text:p text:style-name="P3"/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ońko Paulina</meta:initial-creator>
    <meta:creation-date>2017-07-19T07:57:10.74</meta:creation-date>
    <meta:printed-by>karol malinowski</meta:printed-by>
    <meta:print-date>2023-10-03T08:48:26.11</meta:print-date>
    <dc:date>2023-10-03T09:33:16.55</dc:date>
    <dc:creator>karol malinowski</dc:creator>
    <meta:editing-duration>PT53M48S</meta:editing-duration>
    <meta:editing-cycles>2</meta:editing-cycles>
    <meta:generator>OpenOffice/4.1.7$Win32 OpenOffice.org_project/417m1$Build-9800</meta:generator>
    <meta:document-statistic meta:table-count="0" meta:image-count="0" meta:object-count="0" meta:page-count="2" meta:paragraph-count="30" meta:word-count="463" meta:character-count="4397"/>
  </office:meta>
</office:document-meta>
</file>