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KOŃCZENIE PROCESU USAMODZIELNIENIA</text:p>
      <text:p text:style-name="P5"/>
      <text:p text:style-name="P2">Czy program usamodzielnienia został zakończony zgodnie z przyjętym programem? Jeśli nie, proszę wskazać przyczyny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Zamierzenia zrealizowane: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amierzenia niezrealizowane i ich przyczyny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Występujące trudności w realizacji planu usamodzielnienia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AKTUALNA SYTUACJA ŻYCIOWA USAMODZIELNIONEGO WYCHOWANKA</text:p>
      <text:p text:style-name="P4">warunki mieszkaniowe...........................................................................................................................................................</text:p>
      <text:p text:style-name="P4">poziom wykształcenia.............................................................................................................................................................</text:p>
      <text:p text:style-name="P4">praca zawodowa.....................................................................................................................................................................</text:p>
      <text:p text:style-name="P4">sytuacja osobista.....................................................................................................................................................................</text:p>
      <text:p text:style-name="P4">stan zdrowia............................................................................................................................................................................</text:p>
      <text:p text:style-name="P4">inne.........................................................................................................................................................................................<text:tab/></text:p>
      <text:p text:style-name="P1"><text:tab/>…............................................ <text:tab/><text:tab/><text:tab/><text:tab/><text:tab/>…............................................ </text:p>
      <text:p text:style-name="P1"><text:tab/> <text:s text:c="4"/>(miejscowość, data)<text:tab/><text:tab/><text:tab/><text:tab/><text:tab/> <text:s text:c="11"/>(podpis osoby usamodzielnionej)</text:p>
      <text:p text:style-name="P1"/>
      <text:p text:style-name="P1"><text:tab/></text:p>
      <text:p text:style-name="P1"><text:tab/>…...........................................<text:tab/><text:tab/><text:tab/><text:tab/><text:tab/>…...........................................</text:p>
      <text:p text:style-name="P1"><text:s text:c="9"/>(podpis opiekuna usamodzielnienia)<text:tab/><text:tab/><text:tab/><text:tab/> <text:s text:c="20"/>(podpis Dyrekto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</meta:initial-creator>
    <meta:creation-date>2022-09-16T11:59:00.96</meta:creation-date>
    <meta:printed-by>Ewelina G</meta:printed-by>
    <meta:print-date>2022-09-16T12:00:10.74</meta:print-date>
    <meta:document-statistic meta:table-count="0" meta:image-count="0" meta:object-count="0" meta:page-count="1" meta:paragraph-count="22" meta:word-count="69" meta:character-count="4445"/>
    <dc:date>2022-09-16T12:05:18.08</dc:date>
    <dc:creator>Ewelina G</dc:creator>
    <meta:editing-duration>PT6M17S</meta:editing-duration>
    <meta:editing-cycles>1</meta:editing-cycles>
    <meta:generator>OpenOffice/4.1.11$Win32 OpenOffice.org_project/4111m1$Build-9808</meta:generator>
  </office:meta>
</office:document-meta>
</file>