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cm" fo:margin-bottom="0.042cm" fo:line-height="100%" fo:text-align="justify" style:justify-single-word="false"/>
      <style:text-properties style:font-name="Times New Roman" fo:font-size="8pt" style:font-size-asian="8pt" style:font-name-complex="Calibri Light" style:font-size-complex="8pt"/>
    </style:style>
    <style:style style:name="P13" style:family="paragraph" style:parent-style-name="Standard">
      <style:paragraph-properties fo:margin-top="0cm" fo:margin-bottom="0.042cm" fo:line-height="100%" fo:text-align="justify" style:justify-single-word="false"/>
      <style:text-properties style:font-name="Times New Roman" fo:font-size="8pt" style:font-size-asian="8pt" style:font-name-complex="Calibri Light" style:font-size-complex="8pt" style:font-weight-complex="bold"/>
    </style:style>
    <style:style style:name="P14" style:family="paragraph" style:parent-style-name="Standard">
      <style:paragraph-properties fo:margin-top="0cm" fo:margin-bottom="0.042cm" fo:line-height="100%" fo:text-align="justify" style:justify-single-word="false"/>
    </style:style>
    <style:style style:name="P15" style:family="paragraph" style:parent-style-name="Standard">
      <style:paragraph-properties fo:margin-top="0cm" fo:margin-bottom="0.042cm" fo:line-height="100%" fo:text-align="justify" style:justify-single-word="false" fo:background-color="transparent">
        <style:background-image/>
      </style:paragraph-properties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8pt" fo:font-weight="bold" style:font-size-asian="8pt" style:font-weight-asian="bold" style:font-name-complex="Calibri Light" style:font-size-complex="8pt" style:font-weight-complex="bold"/>
    </style:style>
    <style:style style:name="P17" style:family="paragraph" style:parent-style-name="Standard">
      <style:paragraph-properties fo:margin-top="0cm" fo:margin-bottom="0.042cm" fo:line-height="100%" fo:text-align="justify" style:justify-single-word="false"/>
      <style:text-properties style:font-name="Times New Roman" fo:font-size="8pt" style:font-size-asian="8pt" style:font-name-complex="Calibri Light" style:font-size-complex="8pt"/>
    </style:style>
    <style:style style:name="P18" style:family="paragraph" style:parent-style-name="Text_20_body" style:list-style-name="WWNum9">
      <style:paragraph-properties fo:margin-top="0cm" fo:margin-bottom="0.212cm" fo:line-height="100%" fo:text-align="justify" style:justify-single-word="false"/>
      <style:text-properties fo:color="#000000" style:font-name="Times New Roman" fo:font-size="8pt" style:font-size-asian="8pt" style:font-name-complex="Calibri Light" style:font-size-complex="8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-complex="Calibri Light"/>
    </style:style>
    <style:style style:name="T3" style:family="text">
      <style:text-properties fo:background-color="transparent" style:font-name-complex="Calibri Light"/>
    </style:style>
    <style:style style:name="T4" style:family="text">
      <style:text-properties style:font-name="Times New Roman" fo:font-size="8pt" style:font-size-asian="8pt" style:font-name-complex="Calibri Ligh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łk, dnia ................................</text:p>
      <text:p text:style-name="P1"/>
      <text:p text:style-name="P2">............................................</text:p>
      <text:p text:style-name="P2">............................................</text:p>
      <text:p text:style-name="P2">............................................</text:p>
      <text:p text:style-name="P3"><text:tab/><text:tab/><text:tab/><text:tab/><text:tab/><text:tab/><text:tab/> <text:s text:c="2"/><text:span text:style-name="T1">Powiatowe Centrum Pomocy Rodzinie</text:span></text:p>
      <text:p text:style-name="P4"><text:tab/> <text:s text:c="2"/><text:tab/><text:tab/><text:tab/><text:tab/><text:tab/> ul. Marszałka J. Piłsudskiego 5</text:p>
      <text:p text:style-name="P4"><text:tab/><text:tab/><text:tab/>19-300 Ełk</text:p>
      <text:p text:style-name="P4"/>
      <text:p text:style-name="P4">Wniosek</text:p>
      <text:p text:style-name="P6"><text:tab/>Zwracam się z prośbą o wydanie zaświadczenia o …....................................... …...... .........................................................................................................................................</text:p>
      <text:p text:style-name="P6">w celu przedłożenia …............................................................................................................... </text:p>
      <text:p text:style-name="P6"/>
      <text:p text:style-name="P16">Informacja dotycząca przetwarzania danych osobowych </text:p>
      <text:p text:style-name="P12">Podanie danych osobowych w niniejszym dokumencie jest obowiązkowe. Dane te będziemy przetwarzać w celu rozpatrzenia złożonego wniosku/podania lub innego dokumentu, zgodnie z obowiązującymi przepisami, w tym przeprowadzenia postępowania administracyjnego.</text:p>
      <text:p text:style-name="P13">Podanie nr telefonu jest dobrowolne i służy do skontaktowania się z Panią/ Panem w sprawie niniejszego wniosku. W przypadku niepodania numeru telefonu PCPR będzie się kontaktował z Państwem wyłącznie pisemnie (pocztą).</text:p>
      <text:p text:style-name="P12">Przetwarzanie jest obowiązkiem prawnym nałożonym na administratora danych osobowych, Powiatowe Centrum Pomocy Rodzinie w Ełku, w związku z realizacją ustawy z dnia 09 czerwca 2011 r. o wspieraniu rodziny i systemie pieczy zastępczej i aktami wykonawczymi do ustawy oraz ustawy z dnia 14 czerwca 1960 r. Kodeks postępowania administracyjnego, <text:s/>w związku z art. 6 ust. 1 lit. e oraz art. 9 ust. 2 lit. b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RODO.</text:p>
      <text:p text:style-name="P15"><text:span text:style-name="T2">Zgodnie z przepisami ww. ustawy podane dane osobowe będą przetwarzane przez minimum 25 lat, zg</text:span><text:span text:style-name="T3">odnie z JRWA</text:span><text:span text:style-name="T2">, licząc od stycznia kolejnego roku po załatwieniu Pani/Pana sprawy. </text:span></text:p>
      <text:p text:style-name="P12">Dane osobowe będą udostępniane:</text:p>
      <text:list xml:id="list8792827369816838416" text:style-name="WWNum9">
        <text:list-item>
          <text:p text:style-name="P18">innym instytucjom publicznym wspierającym i współorganizującym pomoc społeczną, w tym: Powiatowym Centrom Pomocy Rodzinie, Powiatowym i Wojewódzkim Urzędom Pracy, Ośrodkom Pomocy Społecznej, Centrom Integracji Społecznej, podmiotom szkoleniowym, instytucjom oświatowym, Poradni Psychologiczno-pedagogicznej, organom administracji rządowej, organom ścigania, sądom.</text:p>
        </text:list-item>
      </text:list>
      <text:p text:style-name="P12">W związku z przetwarzaniem Państwa danych osobowych przysługuje Państwu: prawo dostępu do danych osobowych, prawo żądania sprostowania danych osobowych, prawo żądania ograniczenia przetwarzania danych osobowych <text:s/>i wyrażenia sprzeciwu wobec przetwarzania danych osobowych.</text:p>
      <text:p text:style-name="P14"><text:span text:style-name="T4">W celu skorzystania z powyższych praw prosimy kontaktować się z PCPR za pośrednictwem poczty tradycyjnej, za pośrednictwem elektronicznej: </text:span><text:a xlink:type="simple" xlink:href="mailto:skretariat@pcpr.elk.pl" text:style-name="Internet_20_link" text:visited-style-name="Visited_20_Internet_20_Link"><text:span text:style-name="T4">skretariat@pcpr.elk.pl</text:span></text:a><text:span text:style-name="T4"> lub skrzynki podawczej.</text:span></text:p>
      <text:p text:style-name="P12">Może Pani/ Pan również wznieść skargę dotyczącą przetwarzania danych do Prezesa Urzędu Ochrony Danych Osobowych.</text:p>
      <text:p text:style-name="P12">Administrator powołał Inspektora Ochrony Danych, z którym można kontaktować się w sprawach związanych z przetwarzaniem danych osobowych pisemnie na nasz adres lub poprzez pocztę elektroniczną na adres: <text:s/>iod@pcpr.elk.pl</text:p>
      <text:p text:style-name="P12">Więcej informacji na temat przetwarzania Pani/Pana danych osobowych znajduje się na tablicy ogłoszeń w siedzibie, bezpośrednio u pracownika prowadzącego sprawę oraz na stronie internetowej: https://pcpr.elk.pl/ w zakładce RODO.</text:p>
      <text:p text:style-name="P11"/>
      <text:p text:style-name="P7"/>
      <text:p text:style-name="P7"/>
      <text:p text:style-name="P5"><text:tab/><text:tab/><text:tab/><text:tab/><text:tab/><text:tab/><text:tab/><text:tab/>................................................</text:p>
      <text:p text:style-name="P8"><text:tab/><text:tab/><text:tab/><text:tab/><text:tab/><text:tab/><text:tab/><text:tab/><text:tab/> <text:s text:c="8"/>(podpis)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4" style:display-name="ListLabel 4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5T08:26:31.85</meta:creation-date>
    <meta:print-date>2021-12-02T13:03:39.19</meta:print-date>
    <dc:date>2023-09-18T13:07:25.34</dc:date>
    <meta:editing-duration>PT19M44S</meta:editing-duration>
    <meta:editing-cycles>6</meta:editing-cycles>
    <meta:generator>OpenOffice/4.1.11$Win32 OpenOffice.org_project/4111m1$Build-9808</meta:generator>
    <meta:printed-by>Mońko Paulina</meta:printed-by>
    <meta:document-statistic meta:table-count="0" meta:image-count="0" meta:object-count="0" meta:page-count="2" meta:paragraph-count="24" meta:word-count="400" meta:character-count="3538"/>
    <dc:creator>Ewelina G</dc:creator>
  </office:meta>
</office:document-meta>
</file>