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erif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serif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serif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serif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serif"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O NIEKARALNOŚCI</text:p>
      <text:p text:style-name="P6"/>
      <text:p text:style-name="P6"/>
      <text:p text:style-name="P6"/>
      <text:p text:style-name="P7">Ja, niżej podpisany/a …........................................................................................................................</text:p>
      <text:p text:style-name="P1"><text:span text:style-name="T1"><text:s text:c="56"/></text:span><text:span text:style-name="T2"><text:s text:c="23"/>(imię i nazwisko)</text:span></text:p>
      <text:p text:style-name="P8"/>
      <text:p text:style-name="P10">zamieszkały/a …...................................................................................................................................</text:p>
      <text:p text:style-name="P2"><text:span text:style-name="T1"><text:s text:c="57"/></text:span><text:span text:style-name="T2"><text:s text:c="24"/>(adres zamieszkania)</text:span></text:p>
      <text:p text:style-name="P8"/>
      <text:p text:style-name="P11">legitymujący/a się dowodem osobistym ….......................................................................................... </text:p>
      <text:p text:style-name="P9"><text:s text:c="121"/>(seria i numer)</text:p>
      <text:p text:style-name="P11">wydanym przez …................................................................................................................................</text:p>
      <text:p text:style-name="P11"/>
      <text:p text:style-name="P3">świadomy/a odpowiedzialności karnej wynikającej z art. 233 § 1 Kodeksu Karnego przewidującego karę pozbawienia wolności do lat 3 za składanie fałszywych zeznań</text:p>
      <text:p text:style-name="P4">oświadczam</text:p>
      <text:list xml:id="list801848369003090640" text:style-name="L1">
        <text:list-item>
          <text:p text:style-name="P12">iż nie byłem/am karany/karana za przestępstwo popełnione umyślnie (w tym przestępstwo skarbowe),</text:p>
        </text:list-item>
        <text:list-item>
          <text:p text:style-name="P12">nie jest prowadzone przeciwko mnie postępowanie o przestępstwo ścigane z oskarżenia publicznego lub przestępstwo skarbowe,</text:p>
        </text:list-item>
        <text:list-item>
          <text:p text:style-name="P12">posiadam pełna zdolność do czynności prawnych i korzystam z pełni praw publicznych.</text:p>
          <text:p text:style-name="P12"/>
        </text:list-item>
      </text:list>
      <text:p text:style-name="P3">Ponadto oświadczam, że zostałem /am :</text:p>
      <text:p text:style-name="P3"/>
      <text:list xml:id="list2754113836305603182" text:style-name="L2">
        <text:list-item>
          <text:p text:style-name="P13">poinformowany/a o konieczności powiadamiania PCPR w Ełku o każdej zmianie sytuacji osobistej, dochodowej i majątkowej, która wiąże się z podstawą do <text:s/>przyznania świadczeń (podstawa prawna: art.109 ustawy z dnia 12 marca 20024 r. o pomocy społecznej (Dz. U. <text:s text:c="4"/>z <text:s/>2023 r., poz. 901).</text:p>
        </text:list-item>
        <text:list-item>
          <text:p text:style-name="P13">uprzedzony/a,że świadczenia nienależnie pobrane podlegają zwrotowi niezależnie od dochodu rodziny (podstawa prawna: art. 98 ustawy z dnia 12 marca 2004 r. o pomocy społecznej (Dz. U. z <text:s/>2023 r., poz.901).</text:p>
        </text:list-item>
      </text:list>
      <text:p text:style-name="P3"/>
      <text:p text:style-name="P3"/>
      <text:p text:style-name="P3"/>
      <text:p text:style-name="P3">…........................................................ <text:s text:c="25"/>….....................................................................</text:p>
      <text:p text:style-name="P5">(podpis osoby przyjmującej oświadczenie) <text:s text:c="57"/>(podpis osoby składającej oświadczenie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</meta:initial-creator>
    <meta:creation-date>2023-01-24T07:22:03.87</meta:creation-date>
    <dc:date>2023-07-21T09:58:12.23</dc:date>
    <dc:creator>Ewelina G</dc:creator>
    <meta:editing-duration>PT3M44S</meta:editing-duration>
    <meta:editing-cycles>5</meta:editing-cycles>
    <meta:generator>OpenOffice/4.1.11$Win32 OpenOffice.org_project/4111m1$Build-9808</meta:generator>
    <meta:printed-by>Ewelina G</meta:printed-by>
    <meta:print-date>2023-07-21T09:57:29.28</meta:print-date>
    <meta:document-statistic meta:table-count="0" meta:image-count="0" meta:object-count="0" meta:page-count="1" meta:paragraph-count="18" meta:word-count="182" meta:character-count="2215"/>
  </office:meta>
</office:document-meta>
</file>