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3"/>...................................................... <text:s text:c="56"/>.......................................</text:p>
      <text:p text:style-name="P1"><text:s text:c="9"/>( imię i nazwisko osoby <text:s/>usamodzielnianej) <text:s text:c="100"/>(miejscowość i data)</text:p>
      <text:p text:style-name="P3"/>
      <text:p text:style-name="P3">........................................................</text:p>
      <text:p text:style-name="P1"><text:s text:c="23"/>( adres zamieszkania)</text:p>
      <text:p text:style-name="P1"/>
      <text:p text:style-name="P3">........................................................</text:p>
      <text:p text:style-name="P1"><text:s text:c="32"/>(telefon)</text:p>
      <text:p text:style-name="P1"/>
      <text:p text:style-name="P1"/>
      <text:p text:style-name="P1"/>
      <text:p text:style-name="P1"/>
      <text:p text:style-name="P1"/>
      <text:p text:style-name="P4">OŚWIADCZENIE</text:p>
      <text:p text:style-name="P11"/>
      <text:p text:style-name="P9"><text:s text:c="29"/></text:p>
      <text:p text:style-name="P9"><text:s text:c="22"/>Wskazuję Panią /Pana....................................................na opiekuna usamodzielnienia,</text:p>
      <text:p text:style-name="P9"><text:s text:c="58"/><text:span text:style-name="T1">(imię i nazwisko opiekuna <text:s/>usamodzielnienia)</text:span></text:p>
      <text:p text:style-name="P9">która/który podejmuje się zadań <text:s/>z tą funkcją związanych.</text:p>
      <text:p text:style-name="P5"/>
      <text:p text:style-name="P5"/>
      <text:p text:style-name="P9">Dane osobowe opiekuna usamodzielnienia:</text:p>
      <text:p text:style-name="P9">1) <text:s/>imię i nazwisko............................................................................................................................</text:p>
      <text:p text:style-name="P9">2) numer dowodu osobistego............................................................................................................</text:p>
      <text:p text:style-name="P9">3) adres zamieszkania.......................................................................................................................</text:p>
      <text:p text:style-name="P9">4) telefon...........................................................................................................................................</text:p>
      <text:p text:style-name="P9">5) stopień pokrewieństwa/stanowisko w placówce..........................................................................</text:p>
      <text:p text:style-name="P9"/>
      <text:p text:style-name="P9"/>
      <text:p text:style-name="P9"/>
      <text:p text:style-name="P5"/>
      <text:p text:style-name="P5"/>
      <text:p text:style-name="P6"/>
      <text:p text:style-name="P7">(zgodnie z <text:span text:style-name="T2">§</text:span> 2 ust. 1 pkt. 1 <text:span text:style-name="T4">Rozporządzenie Ministra Polityki Społecznej z dnia 23 sierpnia 2012 r. w sprawie udzielania pomocy na usamodzielnienie, kontynuowanie nauki oraz zagospodarowanie (Dz. U z 2009 r., Nr 6, poz. 45 z późn. zm</text:span></text:p>
      <text:p text:style-name="P2"/>
      <text:p text:style-name="P2"/>
      <text:p text:style-name="P2"/>
      <text:p text:style-name="P2"/>
      <text:p text:style-name="P2"/>
      <text:p text:style-name="P2"><text:s text:c="128"/><text:span text:style-name="T3">.............................................................</text:span></text:p>
      <text:p text:style-name="P2"><text:s text:c="70"/></text:p>
      <text:p text:style-name="P2"><text:s text:c="135"/>(czytelny podpis osoby usamodzielnianej)</text:p>
      <text:p text:style-name="P5"/>
      <text:p text:style-name="P5"/>
      <text:p text:style-name="P5"/>
      <text:p text:style-name="P5">….......................................................</text:p>
      <text:p text:style-name="P8"><text:s text:c="6"/>(Akceptacja Dyrektora PCP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07-06-12T07:47:22</meta:creation-date>
    <dc:date>2023-02-23T13:36:20.85</dc:date>
    <meta:print-date>2023-02-23T13:14:11.56</meta:print-date>
    <dc:language>pl-PL</dc:language>
    <meta:editing-cycles>7</meta:editing-cycles>
    <meta:editing-duration>PT44M3S</meta:editing-duration>
    <dc:creator>Ewelina G</dc:creator>
    <meta:printed-by>Ewelina G</meta:printed-by>
    <meta:document-statistic meta:table-count="0" meta:image-count="0" meta:object-count="0" meta:page-count="1" meta:paragraph-count="23" meta:word-count="108" meta:character-count="2326"/>
    <meta:user-defined meta:name="Info 1"/>
    <meta:user-defined meta:name="Info 2"/>
    <meta:user-defined meta:name="Info 3"/>
    <meta:user-defined meta:name="Info 4"/>
  </office:meta>
</office:document-meta>
</file>