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11pt" style:font-size-asian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......................................................... <text:s text:c="66"/>..............................................</text:p>
      <text:p text:style-name="P1">(imię i nazwisko opiekuna usamodzielnienia) <text:s text:c="82"/>(miejscowość i data)</text:p>
      <text:p text:style-name="P1"/>
      <text:p text:style-name="P1">.........................................................................</text:p>
      <text:p text:style-name="P1">(adres zamieszkania)</text:p>
      <text:p text:style-name="P1"/>
      <text:p text:style-name="P1">.........................................................................</text:p>
      <text:p text:style-name="P1">(stopień pokrewieństwa)</text:p>
      <text:p text:style-name="P1"/>
      <text:p text:style-name="P1">........................................................................</text:p>
      <text:p text:style-name="P1">(telefon)</text:p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O Ś W I A D C Z E N I E</text:h>
      <text:p text:style-name="P5"/>
      <text:p text:style-name="P5"/>
      <text:p text:style-name="P5"/>
      <text:p text:style-name="P4"><text:tab/>Wyrażam zgodę na pełnienie funkcji opiekuna dla .................................................................</text:p>
      <text:p text:style-name="P3"><text:span text:style-name="T2"><text:s text:c="103"/></text:span><text:span text:style-name="T1">( imię i nazwisko wychowanka)</text:span></text:p>
      <text:p text:style-name="P2"/>
      <text:p text:style-name="P4">na okres usamodzielnienia <text:s/>i zobowiązuję się do należytego wykonywania powierzonych mi zadań.</text:p>
      <text:p text:style-name="P4"/>
      <text:p text:style-name="P4"/>
      <text:p text:style-name="P4"/>
      <text:p text:style-name="P7">Zostałam(em) poinformowana(ny), że do zadań opiekuna usamodzielnienia należy:</text:p>
      <text:p text:style-name="P7"/>
      <text:list xml:id="list7148509374703764307" text:style-name="WW8Num2">
        <text:list-item>
          <text:p text:style-name="P11">zaznajomienie się z dokumentacją i drogą życiową osoby usamodzielnianej,</text:p>
        </text:list-item>
      </text:list>
      <text:p text:style-name="P8"/>
      <text:list xml:id="list33755456" text:continue-numbering="true" text:style-name="WW8Num2">
        <text:list-item>
          <text:p text:style-name="P11">opracowanie wspólnie z osobą usamodzielnianą indywidualnego programu usamodzielnienia,</text:p>
        </text:list-item>
      </text:list>
      <text:p text:style-name="P8"/>
      <text:list xml:id="list33750528" text:continue-numbering="true" text:style-name="WW8Num2">
        <text:list-item>
          <text:p text:style-name="P11">ocena realizacji programu usamodzielnienia oraz jego modyfikowanie,</text:p>
        </text:list-item>
      </text:list>
      <text:p text:style-name="P8"/>
      <text:list xml:id="list33765332" text:continue-numbering="true" text:style-name="WW8Num2">
        <text:list-item>
          <text:p text:style-name="P11">współpraca z rodziną osoby usamodzielnianej oraz ze środowiskiem lokalnym, zwłaszcza ze szkołą oraz gminą,</text:p>
        </text:list-item>
      </text:list>
      <text:p text:style-name="P8"/>
      <text:list xml:id="list33744657" text:continue-numbering="true" text:style-name="WW8Num2">
        <text:list-item>
          <text:p text:style-name="P11">opiniowanie wniosku o pomoc pieniężną na usamodzielnianie, kontynuowanie nauki oraz o pomoc na zagospodarowanie – w formie rzeczowej.</text:p>
        </text:list-item>
      </text:list>
      <text:p text:style-name="P8"/>
      <text:p text:style-name="P9"/>
      <text:p text:style-name="Text_20_body"><text:span text:style-name="T3">(zgodnie z § 9 </text:span><text:span text:style-name="T4">Rozporządzenie Ministra Polityki Społecznej z dnia 23 grudnia 2004 r. w sprawie udzielania pomocy na usamodzielnienie, kontynuowanie nauki oraz zagospodarowanie (Dz.U z 12 stycznia 2005 r., Nr 6, poz. 45 z późn. zm.).</text:span></text:p>
      <text:p text:style-name="P6"/>
      <text:p text:style-name="P6"/>
      <text:p text:style-name="P4"><text:s text:c="108"/>................................................…</text:p>
      <text:p text:style-name="P4"/>
      <text:p text:style-name="P2"><text:s text:c="141"/>(czytelny podpis opiekuna) </text:p>
      <text:p text:style-name="P2"/>
      <text:p text:style-name="P6"/>
      <text:p text:style-name="P4"><text:s text:c="97"/></text:p>
      <text:p text:style-name="P4"><text:s text:c="11"/>...................................................</text:p>
      <text:p text:style-name="P3"><text:span text:style-name="T1"><text:s text:c="21"/>(</text:span><text:span text:style-name="T1">Akceptacja Dyrektora PCPR</text:span><text:span text:style-name="T1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Domyślna_20_czcionka_20_akapitu" style:display-name="Domyślna czcionka akapitu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meta:creation-date>2005-06-07T11:32:00</meta:creation-date>
    <dc:date>2023-02-23T13:13:25.252000000</dc:date>
    <meta:print-date>2005-06-28T19:41:00</meta:print-date>
    <meta:editing-cycles>3</meta:editing-cycles>
    <meta:editing-duration>PT37M39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169" meta:character-count="2273"/>
  </office:meta>
</office:document-meta>
</file>