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KS NR …....... </text:p>
      <text:p text:style-name="P1">do Indywidualnego Programu Usamodzielnienia </text:p>
      <text:p text:style-name="P1">…............................................................... ur. ........................................ </text:p>
      <text:p text:style-name="Standard"/>
      <text:p text:style-name="P2">Do Indywidualnego Programu Usamodzielnienia wprowadza się następujące zmiany: </text:p>
      <text:p text:style-name="P2"/>
      <text:p text:style-name="P3">.............................................................................................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 .</text:p>
      <text:p text:style-name="P3"/>
      <text:p text:style-name="P2">Zobowiązuję się do realizacji niniejszego programu usamodzielnienia.</text:p>
      <text:p text:style-name="P2"><text:tab/><text:tab/><text:tab/><text:tab/><text:tab/><text:tab/><text:tab/><text:tab/><text:tab/> </text:p>
      <text:p text:style-name="P2"/>
      <text:p text:style-name="P2"/>
      <text:p text:style-name="P2"><text:s/>.................................................... <text:s text:c="52"/>….................................................</text:p>
      <text:p text:style-name="P2"><text:s text:c="3"/>/podpis wychowanka/ <text:s text:c="76"/>/opiekun usamodzielnienia/</text:p>
      <text:p text:style-name="P2"><text:s/></text:p>
      <text:p text:style-name="P2"/>
      <text:p text:style-name="P2">…........................, dnia ................................. </text:p>
      <text:p text:style-name="P2">/miejscowość/ <text:s text:c="18"/>/data/</text:p>
      <text:p text:style-name="P2"/>
      <text:p text:style-name="P2"/>
      <text:p text:style-name="P2"><text:tab/><text:tab/><text:tab/><text:tab/><text:tab/><text:tab/><text:tab/><text:tab/></text:p>
      <text:p text:style-name="P2"><text:s/>......................................... <text:s text:c="66"/>............................................</text:p>
      <text:p text:style-name="P2"><text:s text:c="4"/>/pracownik <text:s/>PCPR/ <text:s text:c="85"/>/zatwierdzam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</meta:initial-creator>
    <meta:creation-date>2023-02-23T13:28:11.60</meta:creation-date>
    <dc:date>2023-02-23T13:35:03.73</dc:date>
    <dc:creator>Ewelina G</dc:creator>
    <meta:editing-duration>PT6M52S</meta:editing-duration>
    <meta:editing-cycles>2</meta:editing-cycles>
    <meta:generator>OpenOffice/4.1.11$Win32 OpenOffice.org_project/4111m1$Build-9808</meta:generator>
    <meta:printed-by>Ewelina G</meta:printed-by>
    <meta:print-date>2023-02-23T13:34:06.84</meta:print-date>
    <meta:document-statistic meta:table-count="0" meta:image-count="0" meta:object-count="0" meta:page-count="1" meta:paragraph-count="15" meta:word-count="62" meta:character-count="3471"/>
  </office:meta>
</office:document-meta>
</file>