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2" style:family="paragraph" style:parent-style-name="Standard">
      <style:paragraph-properties fo:margin-left="-0.026cm" fo:margin-right="0cm" fo:line-height="150%" fo:text-align="justify" style:justify-single-word="false" fo:text-indent="0cm" style:auto-text-indent="false">
        <style:tab-stops>
          <style:tab-stop style:position="-0.079cm"/>
        </style:tab-stops>
      </style:paragraph-properties>
    </style:style>
    <style:style style:name="P3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 style:list-style-name="L1">
      <style:paragraph-properties fo:line-height="150%" fo:text-align="justify" style:justify-single-word="false">
        <style:tab-stops>
          <style:tab-stop style:position="-0.079cm"/>
        </style:tab-stops>
      </style:paragraph-properties>
      <style:text-properties fo:font-size="11pt" style:font-size-asian="11pt" style:font-size-complex="11pt"/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-0.079cm"/>
        </style:tab-stops>
      </style:paragraph-properties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P7" style:family="paragraph" style:parent-style-name="Standard">
      <style:paragraph-properties fo:line-height="150%" fo:text-align="justify" style:justify-single-word="false">
        <style:tab-stops>
          <style:tab-stop style:position="-0.079cm"/>
        </style:tab-stops>
      </style:paragraph-properties>
      <style:text-properties style:font-name="Times New Roman1" fo:font-size="16pt" style:font-name-asian="Times New Roman1" style:font-size-asian="16pt" style:font-name-complex="Times New Roman1" style:font-size-complex="16pt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-0.079cm"/>
        </style:tab-stops>
      </style:paragraph-properties>
      <style:text-properties style:font-name="Times New Roman1" fo:font-size="6pt" style:font-name-asian="Times New Roman1" style:font-size-asian="6pt" style:font-name-complex="Times New Roman1" style:font-size-complex="6pt"/>
    </style:style>
    <style:style style:name="P9" style:family="paragraph" style:parent-style-name="Standard">
      <style:paragraph-properties fo:text-align="end" style:justify-single-word="false"/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P10" style:family="paragraph" style:parent-style-name="Standard">
      <style:paragraph-properties fo:margin-left="-0.026cm" fo:margin-right="0cm" fo:line-height="150%" fo:text-align="justify" style:justify-single-word="false" fo:text-indent="0cm" style:auto-text-indent="false">
        <style:tab-stops>
          <style:tab-stop style:position="-0.079cm"/>
        </style:tab-stops>
      </style:paragraph-properties>
    </style:style>
    <style:style style:name="T1" style:family="text">
      <style:text-properties style:font-name="Times New Roman1" style:font-name-asian="Times New Roman1" style:font-name-complex="Times New Roman1"/>
    </style:style>
    <style:style style:name="T2" style:family="tex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T3" style:family="text">
      <style:text-properties style:font-name="Times New Roman1" fo:font-size="13pt" style:font-name-asian="Times New Roman1" style:font-size-asian="13pt" style:font-name-complex="Times New Roman1" style:font-size-complex="13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size="13pt" style:font-size-asian="13pt" style:font-size-complex="13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44cm" fo:text-indent="-0.635cm" fo:margin-left="1.24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Załącznik nr 2 do wniosku</text:p>
      <text:p text:style-name="P9">o dofinansowanie kosztów nauki w ramach pilotażowego </text:p>
      <text:p text:style-name="P9">programu „Aktywny samorząd”</text:p>
      <text:p text:style-name="P9">Moduł II</text:p>
      <text:p text:style-name="P1"/>
      <text:p text:style-name="P1"/>
      <text:p text:style-name="P1">Oświadczenie</text:p>
      <text:p text:style-name="P4"/>
      <text:p text:style-name="P4"/>
      <text:p text:style-name="P2"><text:tab/>Oświadczam, iż otrzymałem w latach ubiegłych, na podstawie innego wniosku, dofinansowanie do kosztów kształcenia na poziomie wyższym w ramach następujących programów:</text:p>
      <text:p text:style-name="P2"/>
      <table:table table:name="Tabela1" table:style-name="Tabela1">
        <table:table-column table:style-name="Tabela1.A"/>
        <table:table-row>
          <table:table-cell table:style-name="Tabela1.A1" office:value-type="string">
            <text:list xml:id="list28186428" text:style-name="L1">
              <text:list-item>
                <text:p text:style-name="P5"><text:span text:style-name="T5">„STUDENT”</text:span> <text:s text:c="2"/><text:span text:style-name="T4"><text:s/></text:span><text:span text:style-name="T7">tak </text:span><text:span text:style-name="T3">□<text:tab/>nie □</text:span></text:p>
              </text:list-item>
            </text:list>
            <text:p text:style-name="P6">Kiedy Wnioskodawca otrzymywał dofinansowanie: ….....................................................................................</text:p>
            <text:p text:style-name="P6">Liczba semestrów nauki, do których Wnioskodawca otrzymał dofinansowanie: ….........................................</text:p>
            <text:p text:style-name="P6">…........................................................................................................................................................................</text:p>
            <text:p text:style-name="P6">Nazwa Oddziału PFRON, za pośrednictwem którego Wnioskodawca otrzymał dofinansowanie:</text:p>
            <text:p text:style-name="P6">…........................................................................................................................................................................</text:p>
            <text:p text:style-name="P6">Forma i kierunek kształcenia, która była dofinansowana: ….............................................................................</text:p>
            <text:p text:style-name="P6">…........................................................................................................................................................................</text:p>
            <text:p text:style-name="P6">Rok nauki, semestr nauki, które były dofinansowane …...................................................................................</text:p>
            <text:p text:style-name="P6">….........................................................................................................................................................................</text:p>
            <text:p text:style-name="P6">Nazwa uczelni/szkoły: …...................................................................................................................................</text:p>
            <text:p text:style-name="P6">…........................................................................................................................................................................</text:p>
            <text:p text:style-name="P6">….......................................................................................................................................................................</text:p>
          </table:table-cell>
        </table:table-row>
        <table:table-row>
          <table:table-cell table:style-name="Tabela1.A2" office:value-type="string">
            <text:p text:style-name="P8"/>
            <text:list xml:id="list28592349" text:continue-numbering="true" text:style-name="L1">
              <text:list-item>
                <text:p text:style-name="P5"><text:span text:style-name="T5">„STUDENT II”</text:span> <text:s/><text:span text:style-name="T7">tak </text:span><text:span text:style-name="T3">□<text:tab/>nie □</text:span></text:p>
              </text:list-item>
            </text:list>
            <text:p text:style-name="P6">Kiedy Wnioskodawca otrzymywał dofinansowanie: …....................................................................................</text:p>
            <text:p text:style-name="P6">Liczba semestrów nauki, do których Wnioskodawca otrzymał dofinansowanie: ….........................................</text:p>
            <text:p text:style-name="P6">….........................................................................................................................................................................</text:p>
            <text:p text:style-name="P6">Nazwa Oddziału PFRON, za pośrednictwem którego Wnioskodawca otrzymał dofinansowanie:</text:p>
            <text:p text:style-name="P6">…........................................................................................................................................................................</text:p>
            <text:p text:style-name="P6">Forma i kierunek kształcenia, która była dofinansowana: …............................................................................</text:p>
            <text:p text:style-name="P6">…........................................................................................................................................................................</text:p>
            <text:p text:style-name="P6">Rok nauki, semestr nauki, które były dofinansowane …...................................................................................</text:p>
            <text:p text:style-name="P6">….......................................................................................................................................................................</text:p>
            <text:p text:style-name="P6">Nazwa uczelni/szkoły: …...................................................................................................................................</text:p>
            <text:p text:style-name="P6">…........................................................................................................................................................................</text:p>
            <text:p text:style-name="P6">…........................................................................................................................................................................</text:p>
          </table:table-cell>
        </table:table-row>
        <text:soft-page-break/>
        <table:table-row>
          <table:table-cell table:style-name="Tabela1.A2" office:value-type="string">
            <text:list xml:id="list28598308" text:continue-numbering="true" text:style-name="L1">
              <text:list-item>
                <text:p text:style-name="P5"><text:span text:style-name="T5">„Aktywny samorząd” - Moduł II <text:s text:c="5"/></text:span><text:span text:style-name="T7"><text:s/>tak </text:span><text:span text:style-name="T3">□<text:tab/> nie □</text:span></text:p>
              </text:list-item>
            </text:list>
            <text:p text:style-name="P6">Kiedy Wnioskodawca otrzymał dofinansowanie: …..........................................................................................</text:p>
            <text:p text:style-name="P6">Liczba semestrów nauki, do których Wnioskodawca otrzymał dofinansowanie: ….........................................</text:p>
            <text:p text:style-name="P6">…........................................................................................................................................................................</text:p>
            <text:p text:style-name="P6">Nazwa i miejsce jednostki organizacyjnej samorządu powiatowego, za pośrednictwem której Wnioskodawca otrzymał dofinansowanie:</text:p>
            <text:p text:style-name="P6">…........................................................................................................................................................................</text:p>
            <text:p text:style-name="P6">Forma i kierunek kształcenia, która była dofinansowana: ….............................................................................</text:p>
            <text:p text:style-name="P6">….........................................................................................................................................................................</text:p>
            <text:p text:style-name="P6">Rok nauki, semestr nauki, które były dofinansowane …...................................................................................</text:p>
            <text:p text:style-name="P6">…........................................................................................................................................................................</text:p>
            <text:p text:style-name="P6">Nazwa uczelni/szkoły: …...................................................................................................................................</text:p>
            <text:p text:style-name="P6">….........................................................................................................................................................................</text:p>
            <text:p text:style-name="P6">…........................................................................................................................................................................</text:p>
          </table:table-cell>
        </table:table-row>
      </table:table>
      <text:p text:style-name="P2"/>
      <text:p text:style-name="P7"/>
      <text:p text:style-name="P7"/>
      <text:p text:style-name="P7"><text:tab/><text:tab/><text:tab/><text:tab/><text:tab/><text:tab/><text:span text:style-name="T6">….........................................................</text:span></text:p>
      <text:p text:style-name="P7"><text:tab/><text:tab/><text:tab/><text:tab/><text:tab/><text:tab/><text:tab/> <text:s text:c="4"/><text:span text:style-name="T4">/data i czytelny podpis/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3-09T09:14:05.52</meta:creation-date>
    <dc:date>2016-03-22T08:41:51.92</dc:date>
    <meta:editing-duration>PT03H04M35S</meta:editing-duration>
    <meta:editing-cycles>6</meta:editing-cycles>
    <meta:generator>OpenOffice.org/3.2$Win32 OpenOffice.org_project/320m18$Build-9502</meta:generator>
    <meta:print-date>2016-03-22T08:08:35.15</meta:print-date>
    <meta:document-statistic meta:table-count="1" meta:image-count="0" meta:object-count="0" meta:page-count="2" meta:paragraph-count="47" meta:word-count="253" meta:character-count="5843"/>
  </office:meta>
</office:document-meta>
</file>