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028cm" fo:margin-right="0.012cm" table:align="margins" style:writing-mode="lr-tb"/>
    </style:style>
    <style:style style:name="Tabela1.A" style:family="table-column">
      <style:table-column-properties style:column-width="1.307cm" style:rel-column-width="741*"/>
    </style:style>
    <style:style style:name="Tabela1.B" style:family="table-column">
      <style:table-column-properties style:column-width="7.304cm" style:rel-column-width="4141*"/>
    </style:style>
    <style:style style:name="Tabela1.C" style:family="table-column">
      <style:table-column-properties style:column-width="3.425cm" style:rel-column-width="1942*"/>
    </style:style>
    <style:style style:name="Tabela1.D" style:family="table-column">
      <style:table-column-properties style:column-width="4.979cm" style:rel-column-width="28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fo:font-size="12.5pt" style:font-size-asian="12.5pt" style:font-size-complex="12.5pt"/>
    </style:style>
    <style:style style:name="P2" style:family="paragraph" style:parent-style-name="Standard">
      <style:paragraph-properties fo:line-height="100%" fo:text-align="center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line-height="200%"/>
      <style:text-properties fo:font-size="12.5pt" style:font-size-asian="12.5pt" style:font-size-complex="12.5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.5pt" style:font-size-asian="12.5pt" style:font-size-complex="12.5pt"/>
    </style:style>
    <style:style style:name="P5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2.5pt" style:font-size-asian="12.5pt" style:font-size-complex="12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serif" fo:font-size="10.8000001907349pt" style:font-size-asian="13pt" style:font-size-complex="13pt"/>
    </style:style>
    <style:style style:name="P16" style:family="paragraph" style:parent-style-name="Standard">
      <style:paragraph-properties fo:margin-top="0.494cm" fo:margin-bottom="0cm" fo:line-height="100%" fo:text-align="center" style:justify-single-word="false"/>
      <style:text-properties fo:font-size="12.5pt" style:font-size-asian="12.5pt" style:font-size-complex="12.5pt"/>
    </style:style>
    <style:style style:name="P17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19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ny_20__28_Web_29_">
      <style:paragraph-properties fo:margin-top="0.494cm" fo:margin-bottom="0cm" fo:text-align="center" style:justify-single-word="false"/>
    </style:style>
    <style:style style:name="P21" style:family="paragraph" style:parent-style-name="Normalny_20__28_Web_29_">
      <style:paragraph-properties fo:margin-top="0.494cm" fo:margin-bottom="0cm"/>
      <style:text-properties fo:font-style="italic" fo:font-weight="bold" style:font-style-asian="italic" style:font-weight-asian="bold" style:font-weight-complex="bold"/>
    </style:style>
    <style:style style:name="P22" style:family="paragraph" style:parent-style-name="Normalny_20__28_Web_29_">
      <style:paragraph-properties fo:margin-top="0.494cm" fo:margin-bottom="0cm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23" style:family="paragraph" style:parent-style-name="Normalny_20__28_Web_29_">
      <style:paragraph-properties fo:margin-top="0cm" fo:margin-bottom="0cm" fo:text-align="end" style:justify-single-word="false"/>
    </style:style>
    <style:style style:name="P24" style:family="paragraph" style:parent-style-name="Normalny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25" style:family="paragraph" style:parent-style-name="Normalny_20__28_Web_29_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26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27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Normalny_20__28_Web_29_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serif" fo:font-size="10.8000001907349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/>
    </style:style>
    <style:style style:name="T5" style:family="text">
      <style:text-properties fo:font-size="11.3999996185303pt"/>
    </style:style>
    <style:style style:name="T6" style:family="text">
      <style:text-properties fo:font-weight="bold" style:font-size-asian="12.5pt" style:font-weight-asian="bold" style:font-size-complex="12.5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.. <text:s text:c="68"/>.....................................................</text:p>
      <text:p text:style-name="P10"><text:s text:c="3"/>/imię i nazwisko wnioskodawcy/ <text:s text:c="93"/>/miejscowość, data/</text:p>
      <text:p text:style-name="P1"/>
      <text:p text:style-name="P9">.....................................................</text:p>
      <text:p text:style-name="P7">.....................................................</text:p>
      <text:p text:style-name="P11"><text:tab/><text:span text:style-name="T1">/adres zamieszkania/</text:span><text:tab/><text:tab/></text:p>
      <text:p text:style-name="P1"/>
      <text:p text:style-name="P1"><text:span text:style-name="T2">nr tel.</text:span>:<text:span text:style-name="T3">.............................................</text:span></text:p>
      <text:p text:style-name="P1"><text:tab/><text:tab/><text:tab/><text:tab/><text:tab/></text:p>
      <text:p text:style-name="P5"><text:tab/><text:tab/><text:tab/><text:tab/><text:tab/><text:tab/><text:tab/>Powiatowe Centrum Pomocy Rodzinie </text:p>
      <text:p text:style-name="P5"><text:tab/><text:tab/><text:tab/><text:tab/><text:tab/><text:tab/><text:tab/>ul. Marsz. J. Piłsudskiego 5</text:p>
      <text:p text:style-name="P5"><text:tab/><text:tab/><text:tab/><text:tab/><text:tab/><text:tab/><text:tab/>19-300 Ełk</text:p>
      <text:p text:style-name="P3"/>
      <text:p text:style-name="P6">WNIOSEK </text:p>
      <text:p text:style-name="P13">o przyznanie świadczenia na pokrycie niezbędnych kosztów związanych z potrzebami przyjmowanego dziecka - jednorazowo </text:p>
      <text:p text:style-name="P6"/>
      <text:p text:style-name="P4"><text:tab/>Zwracam się z prośbą o przyznanie jednorazowego świadczenia na pokrycie niezbędnych kosztów związanych z potrzebami przyjętych do rodziny zastępczej dziec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umieszczonych na mocy postanowienia Sądu …............................................................................</text:p>
      <text:p text:style-name="P4">z dnia …...................................................... sygn. akt. …........................................</text:p>
      <text:p text:style-name="P4"/>
      <text:p text:style-name="P15"/>
      <text:p text:style-name="P2"><text:tab/><text:tab/><text:tab/><text:tab/><text:tab/><text:tab/><text:tab/> ...........................................................</text:p>
      <text:p text:style-name="P2"><text:tab/><text:tab/><text:tab/><text:tab/><text:tab/><text:tab/><text:span text:style-name="T2"><text:tab/>/Czytelny podpis wnioskodawcy/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Załącznik Nr 1</text:p>
      <text:p text:style-name="P23"><text:span text:style-name="T1">do wniosku w sprawie </text:span></text:p>
      <text:p text:style-name="P24">przyznania pomocy jednorazowej </text:p>
      <text:p text:style-name="P20"><text:span text:style-name="T7">Specyfikacja zakupów w ramach jednorazowej pomocy pieniężnej na pokrycie </text:span><text:span text:style-name="T8">niezbędnych </text:span><text:span text:style-name="T9">kosztów </text:span><text:span text:style-name="T7">związanych z potrzebami dzieci przyjmowanych do rodziny zastępczej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Specyfikacja zakupów </text:p>
          </table:table-cell>
          <table:table-cell table:style-name="Tabela1.A1" office:value-type="string">
            <text:p text:style-name="P25">Ilość</text:p>
          </table:table-cell>
          <table:table-cell table:style-name="Tabela1.D1" office:value-type="string">
            <text:p text:style-name="P25">Przybliżona kwota </text:p>
          </table:table-cell>
        </table:table-row>
        <table:table-row table:style-name="Tabela1.1">
          <table:table-cell table:style-name="Tabela1.A1" office:value-type="string">
            <text:p text:style-name="P27">1.</text:p>
            <text:p text:style-name="P19"/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2.</text:p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3.</text:p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4.</text:p>
          </table:table-cell>
          <table:table-cell table:style-name="Tabela1.A1" office:value-type="string">
            <text:p text:style-name="P26"/>
            <text:p text:style-name="P21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5.</text:p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6.</text:p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7">7.</text:p>
          </table:table-cell>
          <table:table-cell table:style-name="Tabela1.A1" office:value-type="string">
            <text:p text:style-name="P29"/>
            <text:p text:style-name="P17"/>
          </table:table-cell>
          <table:table-cell table:style-name="Tabela1.A1" office:value-type="string">
            <text:p text:style-name="P28"/>
          </table:table-cell>
          <table:table-cell table:style-name="Tabela1.D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8.</text:p>
          </table:table-cell>
          <table:table-cell table:style-name="Tabela1.A1" office:value-type="string">
            <text:p text:style-name="P28"/>
            <text:p text:style-name="P19"/>
          </table:table-cell>
          <table:table-cell table:style-name="Tabela1.A1" office:value-type="string">
            <text:p text:style-name="P28"/>
          </table:table-cell>
          <table:table-cell table:style-name="Tabela1.D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27">9.</text:p>
          </table:table-cell>
          <table:table-cell table:style-name="Tabela1.A1" office:value-type="string">
            <text:p text:style-name="P28"/>
            <text:p text:style-name="P19"/>
          </table:table-cell>
          <table:table-cell table:style-name="Tabela1.A1" office:value-type="string">
            <text:p text:style-name="P28"/>
          </table:table-cell>
          <table:table-cell table:style-name="Tabela1.D1" office:value-type="string">
            <text:p text:style-name="P28"/>
          </table:table-cell>
        </table:table-row>
        <table:table-row table:style-name="Tabela1.1">
          <table:table-cell table:style-name="Tabela1.A1" table:number-columns-spanned="3" office:value-type="string">
            <text:p text:style-name="P27">Łączna przybliżona kwota pomocy, o którą ubiega się rodzina zastępcza </text:p>
          </table:table-cell>
          <table:covered-table-cell/>
          <table:covered-table-cell/>
          <table:table-cell table:style-name="Tabela1.D1" office:value-type="string">
            <text:p text:style-name="P28"/>
          </table:table-cell>
        </table:table-row>
      </table:table>
      <text:p text:style-name="P2"><text:s/></text:p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span text:style-name="T2"><text:tab/>/Czytelny podpis wnioskodawcy/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ńko Paulina</meta:initial-creator>
    <meta:creation-date>2017-07-19T09:50:17.30</meta:creation-date>
    <dc:date>2017-07-19T10:17:24.19</dc:date>
    <dc:creator>Mońko Paulina</dc:creator>
    <meta:editing-duration>PT27M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38" meta:word-count="135" meta:character-count="1990"/>
  </office:meta>
</office:document-meta>
</file>