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2.5pt" style:font-size-asian="12.5pt" style:font-size-complex="12.5pt"/>
    </style:style>
    <style:style style:name="P7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line-height="200%"/>
      <style:text-properties fo:font-size="12.5pt" style:font-size-asian="12.5pt" style:font-size-complex="12.5pt"/>
    </style:style>
    <style:style style:name="P9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 fo:line-height="150%"/>
      <style:text-properties fo:font-size="12.5pt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3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serif" fo:font-size="10.8000001907349pt" style:font-size-asian="13pt" style:font-size-complex="13pt"/>
    </style:style>
    <style:style style:name="P15" style:family="paragraph" style:parent-style-name="Standard">
      <style:paragraph-properties fo:line-height="150%"/>
      <style:text-properties style:font-name="Times New Roman" fo:font-size="12.5pt" style:font-size-asian="12.5pt" style:font-size-complex="12.5pt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serif" fo:font-size="10.8000001907349pt" style:font-size-asian="13pt" style:font-size-complex="13pt"/>
    </style:style>
    <style:style style:name="P17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serif" fo:font-size="10.8000001907349pt" style:font-size-asian="13pt" style:font-size-complex="13pt"/>
    </style:style>
    <style:style style:name="P19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21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..... <text:s text:c="68"/>.....................................................</text:p>
      <text:p text:style-name="P5"><text:s text:c="3"/>/imię i nazwisko wnioskodawcy/ <text:s text:c="93"/>/miejscowość, data/</text:p>
      <text:p text:style-name="P6"/>
      <text:p text:style-name="P4">.....................................................</text:p>
      <text:p text:style-name="P2">.....................................................</text:p>
      <text:p text:style-name="P13"><text:tab/><text:span text:style-name="T1">/adres zamieszkania/</text:span><text:tab/><text:tab/></text:p>
      <text:p text:style-name="P6"/>
      <text:p text:style-name="P6"><text:span text:style-name="T2">nr tel.</text:span>:<text:span text:style-name="T3">.............................................</text:span></text:p>
      <text:p text:style-name="P6"><text:tab/><text:tab/><text:tab/><text:tab/><text:tab/></text:p>
      <text:p text:style-name="P10"><text:tab/><text:tab/><text:tab/><text:tab/><text:tab/><text:tab/><text:tab/>Powiatowe Centrum Pomocy Rodzinie </text:p>
      <text:p text:style-name="P10"><text:tab/><text:tab/><text:tab/><text:tab/><text:tab/><text:tab/><text:tab/>ul. Marsz. J. Piłsudskiego 5</text:p>
      <text:p text:style-name="P10"><text:tab/><text:tab/><text:tab/><text:tab/><text:tab/><text:tab/><text:tab/>19-300 Ełk</text:p>
      <text:p text:style-name="P8"/>
      <text:p text:style-name="P11">WNIOSEK </text:p>
      <text:p text:style-name="P11"/>
      <text:p text:style-name="P9"><text:tab/>Zwracam się z prośbą o przyznanie świadczenia na pokrycie kosztów utrzymania dziecka …................................................................................... ur. …........................................., które przebywa w naszej rodzinie zastępczej od dnia ….................................................................</text:p>
      <text:p text:style-name="P9">na podstawie postanowienia Sądu …...............................................................................................</text:p>
      <text:p text:style-name="P9">z dnia …........................................................sygn. akt. …................................... </text:p>
      <text:p text:style-name="P7"><text:tab/><text:tab/><text:tab/><text:tab/><text:tab/><text:tab/></text:p>
      <text:p text:style-name="P18"/>
      <text:p text:style-name="P7"><text:tab/><text:tab/><text:tab/><text:tab/><text:tab/><text:tab/><text:tab/> ...........................................................</text:p>
      <text:p text:style-name="P7"><text:tab/><text:tab/><text:tab/><text:tab/><text:tab/><text:tab/><text:span text:style-name="T2"><text:tab/>/Czytelny podpis wnioskodawcy/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ńko Paulina</meta:initial-creator>
    <meta:creation-date>2017-07-19T07:57:10.74</meta:creation-date>
    <meta:printed-by>Mońko Paulina</meta:printed-by>
    <meta:print-date>2017-07-19T08:29:55.96</meta:print-date>
    <dc:date>2017-10-11T12:40:44.16</dc:date>
    <dc:creator>Mońko Paulina</dc:creator>
    <meta:editing-duration>PT1M5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7" meta:word-count="64" meta:character-count="1296"/>
  </office:meta>
</office:document-meta>
</file>