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left="-0.0104in">
        <style:tab-stops>
          <style:tab-stop style:type="left" style:position="-0.0312in"/>
        </style:tab-stops>
      </style:paragraph-properties>
    </style:style>
    <style:style style:name="P11" style:parent-style-name="Standard" style:family="paragraph">
      <style:paragraph-properties fo:text-align="justify" fo:line-height="150%" fo:margin-left="-0.0104in">
        <style:tab-stops>
          <style:tab-stop style:type="left" style:position="-0.0312in"/>
        </style:tab-stops>
      </style:paragraph-properties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list-style-name="LFO2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6pt" style:font-size-asian="6pt" style:font-size-complex="6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list-style-name="LFO3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list-style-name="LFO3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list-style-name="LFO3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list-style-name="LFO3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list-style-name="LFO4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list-style-name="LFO4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6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list-style-name="LFO5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4" style:parent-style-name="Standard" style:list-style-name="LFO5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5" style:parent-style-name="Standard" style:list-style-name="LFO5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6" style:parent-style-name="Standard" style:list-style-name="LFO5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8" style:parent-style-name="Standard" style:list-style-name="LFO6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9" style:parent-style-name="Standard" style:list-style-name="LFO6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0" style:parent-style-name="Standard" style:list-style-name="LFO6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1" style:parent-style-name="Standard" style:list-style-name="LFO6" style:family="paragraph">
      <style:paragraph-properties fo:text-align="justify" fo:line-height="150%" fo:margin-left="0.3534in">
        <style:tab-stops>
          <style:tab-stop style:type="left" style:position="-0.384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-0.0104in">
        <style:tab-stops>
          <style:tab-stop style:type="left" style:position="-0.0312in"/>
        </style:tab-stops>
      </style:paragraph-properties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  <style:text-properties style:font-name-asian="Times New Roman" style:font-name-complex="Times New Roman" fo:font-size="16pt" style:font-size-asian="16pt" style:font-size-complex="16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-0.0312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1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2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3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4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5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6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7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nr 2 do wniosku</text:p>
      <text:p text:style-name="P2">o dofinansowanie kosztów nauki w ramach pilotażowego</text:p>
      <text:p text:style-name="P3">programu „Aktywny samorząd”</text:p>
      <text:p text:style-name="P4">Moduł II</text:p>
      <text:p text:style-name="P5"/>
      <text:p text:style-name="P6"/>
      <text:p text:style-name="P7">Oświadczenie</text:p>
      <text:p text:style-name="P8"/>
      <text:p text:style-name="P9"/>
      <text:p text:style-name="P10"><text:tab/>Oświadczam, iż otrzymałem w latach ubiegłych, na<text:s/>podstawie innego wniosku, dofinansowanie do kosztów kształcenia na poziomie wyższym w ramach następujących programów: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„STUDENT”</text:span><text:span text:style-name="T18"><text:s text:c="3"/></text:span><text:s/><text:span text:style-name="T19">tak<text:s/></text:span><text:span text:style-name="T20">□</text:span><text:span text:style-name="T21"><text:tab/>nie □</text:span></text:p>
            <text:p text:style-name="P22">Forma i kierunek kształcenia, która była dofinansowana:<text:s/></text:p>
            <text:list text:style-name="LFO1" text:continue-numbering="true">
              <text:list-item>
                <text:list>
                  <text:list-item>
                    <text:p text:style-name="P23">…............................................................................................................................................................</text:p>
                  </text:list-item>
                  <text:list-item>
                    <text:p text:style-name="P24">…………………………………………………………………………………………………………</text:p>
                  </text:list-item>
                  <text:list-item>
                    <text:p text:style-name="P25">……………………………………………………………………………………………….…………</text:p>
                  </text:list-item>
                  <text:list-item>
                    <text:p text:style-name="P26">…………………………………………………………………………………………………….……</text:p>
                  </text:list-item>
                </text:list>
              </text:list-item>
            </text:list>
            <text:p text:style-name="P27">Rok nauki, semestr nauki, które były dofinansowane<text:s/></text:p>
            <text:list text:style-name="LFO2" text:continue-numbering="true">
              <text:list-item>
                <text:list>
                  <text:list-item>
                    <text:p text:style-name="P28">….............................................................................................................................................................</text:p>
                  </text:list-item>
                  <text:list-item>
                    <text:p text:style-name="P29">………………………………………………………………………………………………….………</text:p>
                  </text:list-item>
                  <text:list-item>
                    <text:p text:style-name="P30">……………………………………………………………………………………………………..……</text:p>
                  </text:list-item>
                  <text:list-item>
                    <text:p text:style-name="P31">…………………………………………………………………………………………………….……</text:p>
                  </text:list-item>
                </text:list>
              </text:list-item>
            </text:list>
            <text:p text:style-name="P32"/>
            <text:p text:style-name="P33">Łącznie liczba semestrów nauki, do których Wnioskodawca otrzymał dofinansowanie …..........................</text:p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„STUDENT II”</text:span><text:span text:style-name="T39"><text:s text:c="4"/></text:span><text:span text:style-name="T40">tak<text:s/></text:span><text:span text:style-name="T41">□ <text:s text:c="3"/>nie □</text:span></text:p>
            <text:p text:style-name="P42">Forma<text:s/>i kierunek kształcenia, która była dofinansowana:<text:s/></text:p>
            <text:list text:style-name="LFO3" text:continue-numbering="true">
              <text:list-item>
                <text:list>
                  <text:list-item>
                    <text:p text:style-name="P43">…............................................................................................................................................................</text:p>
                  </text:list-item>
                  <text:list-item>
                    <text:p text:style-name="P44">…………………………………………………………………………………………………………</text:p>
                  </text:list-item>
                  <text:list-item>
                    <text:p text:style-name="P45">……………………………………………………………………………………………….…………</text:p>
                  </text:list-item>
                  <text:list-item>
                    <text:p text:style-name="P46">…………………………………………………………………………………………………….……</text:p>
                  </text:list-item>
                </text:list>
              </text:list-item>
            </text:list>
            <text:p text:style-name="P47">Rok nauki, semestr nauki, które były dofinansowane<text:s/></text:p>
            <text:list text:style-name="LFO4" text:continue-numbering="true">
              <text:list-item>
                <text:list>
                  <text:list-item>
                    <text:p text:style-name="P48">….............................................................................................................................................................</text:p>
                  </text:list-item>
                  <text:list-item>
                    <text:p text:style-name="P49">………………………………………………………………………………………………….………</text:p>
                  </text:list-item>
                  <text:list-item>
                    <text:p text:style-name="P50">……………………………………………………………………………………………………..……</text:p>
                  </text:list-item>
                  <text:list-item>
                    <text:p text:style-name="P51">…………………………………………………………………………………………………….……</text:p>
                  </text:list-item>
                </text:list>
              </text:list-item>
            </text:list>
            <text:p text:style-name="P52"/>
            <text:p text:style-name="P53">Łącznie liczba semestrów nauki, do których Wnioskodawca otrzymał dofinansowanie: <text:s text:c="2"/>….........................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„Aktywny samorząd” - Moduł II <text:s text:c="5"/></text:span><text:span text:style-name="T59"><text:s/>tak<text:s/></text:span><text:span text:style-name="T60">□</text:span><text:span text:style-name="T61"><text:tab/><text:s/>nie □</text:span></text:p>
            <text:p text:style-name="P62">Forma i kierunek kształcenia, która była dofinansowana:<text:s/></text:p>
            <text:list text:style-name="LFO5" text:continue-numbering="true">
              <text:list-item>
                <text:p text:style-name="P63">…............................................................................................................................................................</text:p>
              </text:list-item>
              <text:list-item>
                <text:p text:style-name="P64">…………………………………………………………………………………………………………</text:p>
              </text:list-item>
              <text:list-item>
                <text:p text:style-name="P65">……………………………………………………………………………………………….…………</text:p>
              </text:list-item>
              <text:list-item>
                <text:p text:style-name="P66">…………………………………………………………………………………………………….……</text:p>
              </text:list-item>
            </text:list>
            <text:p text:style-name="P67">Rok nauki, semestr nauki, które były dofinansowane<text:s/></text:p>
            <text:list text:style-name="LFO6" text:continue-numbering="true">
              <text:list-item>
                <text:p text:style-name="P68">….............................................................................................................................................................</text:p>
              </text:list-item>
              <text:list-item>
                <text:p text:style-name="P69">………………………………………………………………………………………………….………</text:p>
              </text:list-item>
              <text:list-item>
                <text:p text:style-name="P70">……………………………………………………………………………………………………..……</text:p>
              </text:list-item>
              <text:list-item>
                <text:p text:style-name="P71">…………………………………………………………………………………………………….……</text:p>
              </text:list-item>
            </text:list>
            <text:p text:style-name="P72"/>
            <text:p text:style-name="P73">Łącznie liczba semestrów nauki, do których Wnioskodawca otrzymał dofinansowanie <text:s text:c="2"/>…........................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><text:tab/><text:tab/><text:tab/><text:tab/><text:tab/><text:tab/>….........................................................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5"/></text:span><text:span text:style-name="T87">/data i czytelny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049</dc:creator>
    <meta:creation-date>2016-03-09T09:14:00Z</meta:creation-date>
    <dc:date>2019-02-26T10:29:00Z</dc:date>
    <meta:print-date>2019-02-26T10:28:00Z</meta:print-date>
    <meta:template xlink:href="Normal.dotm" xlink:type="simple"/>
    <meta:editing-cycles>16</meta:editing-cycles>
    <meta:editing-duration>PT12120S</meta:editing-duration>
    <meta:document-statistic meta:page-count="2" meta:paragraph-count="5" meta:word-count="411" meta:character-count="2876" meta:row-count="20" meta:non-whitespace-character-count="2470"/>
  </office:meta>
</office:document-meta>
</file>