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row-height="1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row-height="1.556cm"/>
    </style:style>
    <style:style style:name="P1" style:family="paragraph" style:parent-style-name="Standard">
      <style:paragraph-properties fo:line-height="100%"/>
      <style:text-properties fo:font-size="12.5pt" style:font-size-asian="12.5pt" style:font-size-complex="12.5pt"/>
    </style:style>
    <style:style style:name="P2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serif" fo:font-size="10.800000190734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line-height="100%"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8pt" fo:font-style="normal" fo:font-weight="normal" style:font-name-asian="Andale Sans UI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Times New Roman" fo:font-size="8pt" fo:font-style="normal" fo:font-weight="normal" style:font-name-asian="Andale Sans UI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fo:font-size="12.5pt" fo:font-weight="normal" style:font-size-asian="12.5pt" style:font-weight-asian="normal" style:font-size-complex="12.5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style:font-name-asian="Andale Sans UI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.............................</text:p>
      <text:p text:style-name="P3"><text:s text:c="8"/><text:tab/><text:tab/><text:tab/><text:tab/><text:tab/><text:tab/><text:tab/><text:tab/><text:tab/><text:tab/> <text:s text:c="3"/><text:span text:style-name="T5">/miejscowość, data/</text:span></text:p>
      <text:p text:style-name="P1"/>
      <text:p text:style-name="P1"/>
      <text:p text:style-name="P1"/>
      <text:p text:style-name="P1"/>
      <text:p text:style-name="P2">OŚWIADCZENIE O DOCHODZIE DZIECKA UMIESZCZONEGO W RODZINIE ZASTĘPCZEJ</text:p>
      <text:p text:style-name="P2"/>
      <text:p text:style-name="P8">Dziecko …..................................................................................................... przebywające w rodzinie </text:p>
      <text:p text:style-name="P8">zastępczej ….............................................................................. zam. …...............................................</text:p>
      <text:p text:style-name="P9">ul. …................................................................. posiada dochód/ nie posiada dochodu<text:span text:style-name="T1">1)</text:span>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ochód dziecka</text:p>
          </table:table-cell>
          <table:table-cell table:style-name="Tabela1.B1" office:value-type="string">
            <text:p text:style-name="P14">Wysokość/m-c</text:p>
          </table:table-cell>
        </table:table-row>
        <table:table-row table:style-name="Tabela1.2">
          <table:table-cell table:style-name="Tabela1.A2" office:value-type="string">
            <text:p text:style-name="P17">Renta rodzinna</text:p>
          </table:table-cell>
          <table:table-cell table:style-name="Tabela1.B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>Otrzymywane alimenty (zasądzone i dobrowolne)</text:p>
          </table:table-cell>
          <table:table-cell table:style-name="Tabela1.B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>Uposażenie rodzinne</text:p>
          </table:table-cell>
          <table:table-cell table:style-name="Tabela1.B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7">Oszczędności na poczet przyszłości dziecka (na konto)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9"/>
      <text:p text:style-name="P19"/>
      <text:p text:style-name="P5"><text:span text:style-name="T2">Dane powy</text:span>ższe podałem/am zgodnie z prawdą, co potwierdzam własnoręcznym podpisem.</text:p>
      <text:p text:style-name="P5"/>
      <text:p text:style-name="P5"/>
      <text:p text:style-name="P4"><text:span text:style-name="T3">...................................................</text:span>............... <text:s text:c="45"/>..................................................................</text:p>
      <text:p text:style-name="P6">(podpis urzędnika przyjmującego oświadczenie) <text:s text:c="71"/>(czytelny podpis rodziny zastępczej)</text:p>
      <text:p text:style-name="P20"/>
      <text:p text:style-name="P5"/>
      <text:p text:style-name="P10"><text:span text:style-name="T4">J</text:span><text:span text:style-name="T7">estem świadomy/a odpowiedzialności karnej za złożenie fałszywego oświadczenia</text:span></text:p>
      <text:p text:style-name="P10"><text:span text:style-name="T7"><text:s/>(art. 233 </text:span><text:span text:style-name="T8">§1 Kodeksu Karnego)</text:span><text:span text:style-name="T7"> <text:s text:c="8"/></text:span></text:p>
      <text:p text:style-name="P11"><text:s text:c="4"/></text:p>
      <text:p text:style-name="P11"><text:s text:c="4"/></text:p>
      <text:p text:style-name="P12">…................................................... <text:s text:c="49"/>…...................................................</text:p>
      <text:p text:style-name="P15"><text:span text:style-name="T6"><text:s text:c="4"/>(podpis urzędnika przyjmującego oświadczenie) <text:s text:c="90"/>(czytelny podpis rodziny zastępczej</text:span></text:p>
      <text:p text:style-name="P13"><text:span text:style-name="T1"/></text:p>
      <text:p text:style-name="P13"><text:span text:style-name="T1">1) </text:span>niewłaściwe skreślić</text:p>
      <text:p text:style-name="P13"/>
      <text:p text:style-name="P13">Art. 233 § 1 - Kto, składając zeznanie mające służyć za dowód w postępowaniu sądowym lub w innym postępowaniu prowadzonym na podstawie ustawy, zeznaje nieprawdę lub zataja prawdę, <text:s/>podlega karze pozbawienia wolności od 6 miesięcy do lat 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ńko Paulina</meta:initial-creator>
    <meta:creation-date>2017-07-18T12:35:00.19</meta:creation-date>
    <meta:printed-by>Mońko Paulina</meta:printed-by>
    <meta:print-date>2017-07-18T13:25:32.15</meta:print-date>
    <dc:date>2017-10-11T09:06:43.15</dc:date>
    <dc:creator>Mońko Paulina</dc:creator>
    <meta:editing-duration>PT7M33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3" meta:word-count="131" meta:character-count="1856"/>
  </office:meta>
</office:document-meta>
</file>