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fo:font-size="12.5pt" style:font-size-asian="12.5pt" style:font-size-complex="12.5pt"/>
    </style:style>
    <style:style style:name="P8" style:family="paragraph" style:parent-style-name="Standard">
      <style:paragraph-properties fo:line-height="100%" fo:text-align="center" style:justify-single-word="false"/>
      <style:text-properties fo:font-size="12.5pt" style:font-size-asian="12.5pt" style:font-size-complex="12.5pt"/>
    </style:style>
    <style:style style:name="P9" style:family="paragraph" style:parent-style-name="Standard">
      <style:paragraph-properties fo:line-height="200%"/>
      <style:text-properties fo:font-size="12.5pt" style:font-size-asian="12.5pt" style:font-size-complex="12.5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2.5pt" style:font-size-asian="12.5pt" style:font-size-complex="12.5pt"/>
    </style:style>
    <style:style style:name="P11" style:family="paragraph" style:parent-style-name="Standard">
      <style:paragraph-properties fo:line-height="150%"/>
      <style:text-properties fo:font-size="12.5pt" fo:font-weight="bold" style:font-size-asian="12.5pt" style:font-weight-asian="bold" style:font-size-complex="12.5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3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....... <text:s text:c="68"/>.....................................................</text:p>
      <text:p text:style-name="P1"><text:s text:c="3"/>/imię i nazwisko wnioskodawcy/ <text:s text:c="93"/>/miejscowość, data/</text:p>
      <text:p text:style-name="P7"/>
      <text:p text:style-name="P6">.....................................................</text:p>
      <text:p text:style-name="P4">.....................................................</text:p>
      <text:p text:style-name="P13"><text:tab/><text:span text:style-name="T1">/adres zamieszkania/</text:span><text:tab/><text:tab/></text:p>
      <text:p text:style-name="P7"/>
      <text:p text:style-name="P7"><text:span text:style-name="T2">nr tel.</text:span>:<text:span text:style-name="T3">.............................................</text:span></text:p>
      <text:p text:style-name="P7"><text:tab/><text:tab/><text:tab/><text:tab/><text:tab/></text:p>
      <text:p text:style-name="P11"><text:tab/><text:tab/><text:tab/><text:tab/><text:tab/><text:tab/><text:tab/>Powiatowe Centrum Pomocy Rodzinie </text:p>
      <text:p text:style-name="P11"><text:tab/><text:tab/><text:tab/><text:tab/><text:tab/><text:tab/><text:tab/>ul. Marsz. J. Piłsudskiego 5</text:p>
      <text:p text:style-name="P11"><text:tab/><text:tab/><text:tab/><text:tab/><text:tab/><text:tab/><text:tab/>19-300 Ełk</text:p>
      <text:p text:style-name="P9"/>
      <text:p text:style-name="P12">WNIOSEK </text:p>
      <text:p text:style-name="P12"/>
      <text:p text:style-name="P10"><text:tab/>Zgodnie z art. 81 ust. 1 ustawy z dnia 9 czerwca 2011 r. o wspieraniu rodziny i systemie pieczy zastępczej, zwracam się z prośbą o przyznanie dodatku na pokrycie zwiększonych kosztów utrzymania dziecka …................................................................................................... ur. …...................................... w związku z orzeczeniem o niepełnosprawności/ umiarkowanym lub znacznym stopniu niepełnosprawności<text:span text:style-name="T4">*</text:span></text:p>
      <text:p text:style-name="P10"/>
      <text:p text:style-name="P8"><text:tab/><text:tab/><text:tab/><text:tab/><text:tab/><text:tab/><text:tab/> ...........................................................</text:p>
      <text:p text:style-name="P8"><text:tab/><text:tab/><text:tab/><text:tab/><text:tab/><text:tab/><text:span text:style-name="T2"><text:tab/>/Czytelny podpis wnioskodawcy/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* niepotrzebne skreślić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ńko Paulina</meta:initial-creator>
    <meta:creation-date>2017-07-19T09:43:03.18</meta:creation-date>
    <dc:date>2017-07-31T13:05:04.75</dc:date>
    <dc:creator>Mońko Paulina</dc:creator>
    <meta:editing-duration>PT1M2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5" meta:word-count="80" meta:character-count="1182"/>
  </office:meta>
</office:document-meta>
</file>