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zcionka tekstu podstawowego1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column table:style-name="co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5" office:value-type="string" table:number-columns-spanned="3" table:number-rows-spanned="1">
            <text:p>HARMONOGRAM REALIZACJI STAŻY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1"/>
          <table:table-cell table:style-name="ce6"/>
          <table:table-cell table:number-columns-repeated="1022"/>
        </table:table-row>
        <table:table-row table:style-name="ro4">
          <table:table-cell table:style-name="ce2" office:value-type="string">
            <text:p>L.p</text:p>
          </table:table-cell>
          <table:table-cell table:style-name="ce2" office:value-type="string">
            <text:p>Numer zawartej umowy</text:p>
          </table:table-cell>
          <table:table-cell table:style-name="ce2" office:value-type="string">
            <text:p>Miejsce odbywania stażu</text:p>
          </table:table-cell>
          <table:table-cell table:style-name="ce2" office:value-type="string">
            <text:p>Termin odbywania stażu</text:p>
          </table:table-cell>
          <table:table-cell table:style-name="ce2" office:value-type="string">
            <text:p>Godziny realizacji form wsparcia</text:p>
          </table:table-cell>
          <table:table-cell table:style-name="ce2" office:value-type="string">
            <text:p>Liczba osób objętych wsparciem</text:p>
          </table:table-cell>
          <table:table-cell table:style-name="ce12"/>
          <table:table-cell table:number-columns-repeated="1017"/>
        </table:table-row>
        <table:table-row table:style-name="ro5">
          <table:table-cell table:style-name="ce3" office:value-type="string">
            <text:p>1.</text:p>
          </table:table-cell>
          <table:table-cell table:style-name="ce7" office:value-type="string">
            <text:p>nr 1/2017/STAŻ z dnia 01.03.2017</text:p>
          </table:table-cell>
          <table:table-cell table:style-name="ce7" office:value-type="string">
            <text:p>KMM Marek Kowalewski, 19-300 Ełk, ul. Augustowska 34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-piątek <text:s text:c="14"/>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2.</text:p>
          </table:table-cell>
          <table:table-cell table:style-name="ce7" office:value-type="string">
            <text:p>nr 2/2017/STAŻ z dnia 01.03.2017</text:p>
          </table:table-cell>
          <table:table-cell table:style-name="ce7" office:value-type="string">
            <text:p>PPHU Wesoły Drwal, 19-330 Stare Juchy, Orzechowo 35A</text:p>
          </table:table-cell>
          <table:table-cell table:style-name="ce7" office:value-type="string">
            <text:p>01.03.2017 -31.08.2017</text:p>
          </table:table-cell>
          <table:table-cell table:style-name="ce10" office:value-type="string">
            <text:p>pon.- piątek w godz. 7.00-15.00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3.</text:p>
          </table:table-cell>
          <table:table-cell table:style-name="ce7" office:value-type="string">
            <text:p>nr 12/2017/STAŻ z dnia 01.03.2017</text:p>
          </table:table-cell>
          <table:table-cell table:style-name="ce7" office:value-type="string">
            <text:p>PolZone Ełk, 19-300 Ełk ul. Jana Pawła II 17/64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-piątek w godz. 8.00-16.00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4.</text:p>
          </table:table-cell>
          <table:table-cell table:style-name="ce7" office:value-type="string">
            <text:p>nr 13/2017/STAŻ z dnia 01.03.2017</text:p>
          </table:table-cell>
          <table:table-cell table:style-name="ce7" office:value-type="string">
            <text:p>Niepubliczny Punkt Przedszkolny "Akademia Rozwoju" w Ełku, 19-300 Ełk, ul. Matki Teresy z Kalkuty 6 lok U2/1B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 piątek w godz. 8.00-16.00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5.</text:p>
          </table:table-cell>
          <table:table-cell table:style-name="ce7" office:value-type="string">
            <text:p>nr 6/2017/STAŻ z dnia 01.03.2017</text:p>
          </table:table-cell>
          <table:table-cell table:style-name="ce7" office:value-type="string">
            <text:p>Podi Burger Piotr Podwojski, 19-300 Ełk, ul. W. Polskiego 46 lok. U5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piątek w godz. 7.00-15.00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6.</text:p>
          </table:table-cell>
          <table:table-cell table:style-name="ce7" office:value-type="string">
            <text:p>nr 5/2017/STAŻ z dnia 01.03.2017</text:p>
          </table:table-cell>
          <table:table-cell table:style-name="ce7" office:value-type="string">
            <text:p>PH Chimera Marianna Ciopińska, 19-300 Ełk, ul. W. Polskiego 62A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-piątek w godz. 10.00-18.00</text:p>
          </table:table-cell>
          <table:table-cell table:style-name="ce10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7.</text:p>
          </table:table-cell>
          <table:table-cell table:style-name="ce7" office:value-type="string">
            <text:p>nr 7/2017/STAŻ z dnia 01.03.2017</text:p>
          </table:table-cell>
          <table:table-cell table:style-name="ce7" office:value-type="string">
            <text:p>Delikatesy Palinocka 19-330 Stare Juchy, Pl. 500 Lecia 2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piątek w 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8.</text:p>
          </table:table-cell>
          <table:table-cell table:style-name="ce7" office:value-type="string">
            <text:p>nr 3/2017/STAŻ z dnia 01.03.2017</text:p>
          </table:table-cell>
          <table:table-cell table:style-name="ce7" office:value-type="string">
            <text:p>Firma handlowa Dag-Żan 19-300 Ełk, ul. Armii Krajowej 26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-piątek w godz. 10.00-18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9.</text:p>
          </table:table-cell>
          <table:table-cell table:style-name="ce7" office:value-type="string">
            <text:p>nr 9/2017/STAŻ z dnia 01.03.2017</text:p>
          </table:table-cell>
          <table:table-cell table:style-name="ce7" office:value-type="string">
            <text:p>Global Hause Investments Sp z o. o. 19-300 Ełk ul. Dąbrowskiego 10 lok 3U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 piątek w godz. 9.00-17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10.</text:p>
          </table:table-cell>
          <table:table-cell table:style-name="ce7" office:value-type="string">
            <text:p>nr 10/2017/STAŻ z dnia 01.03.2017</text:p>
          </table:table-cell>
          <table:table-cell table:style-name="ce7" office:value-type="string">
            <text:p>Zakład Remontowo-Budowlany Budownictwa Ogólnego Romuald Szuliński, 19-300 Ełk, ul. Bursztynowa 4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 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11.</text:p>
          </table:table-cell>
          <table:table-cell table:style-name="ce7" office:value-type="string">
            <text:p>nr 16/2017/STAŻ z dnia 01.03.2017</text:p>
          </table:table-cell>
          <table:table-cell table:style-name="ce7" office:value-type="string">
            <text:p>Karczma Stary Spichlerz, 19-300 Ełk, ul. Zamkowa 8A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-piątek w godz. 13.00-21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12.</text:p>
          </table:table-cell>
          <table:table-cell table:style-name="ce7" office:value-type="string">
            <text:p>nr 4/2017/STAŻ z dnia 01.03.2017</text:p>
          </table:table-cell>
          <table:table-cell table:style-name="ce7" office:value-type="string">
            <text:p>Zakład Remontowo-Budowlany Budownictwa Ogólnego Romuald Szuliński, 19-300 Ełk, ul. Bursztynowa 4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 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13.</text:p>
          </table:table-cell>
          <table:table-cell table:style-name="ce7" office:value-type="string">
            <text:p>Nr 8/2017/STAŻ z dnia 01.03.2017</text:p>
          </table:table-cell>
          <table:table-cell table:style-name="ce7" office:value-type="string">
            <text:p>Akademia Rona 03 Adrian Kochanowski, Ełk, ul. Wyspiańskiego 15</text:p>
          </table:table-cell>
          <table:table-cell table:style-name="ce7" office:value-type="string">
            <text:p>01.03.2017-31.08.2017</text:p>
          </table:table-cell>
          <table:table-cell table:style-name="ce10" office:value-type="string">
            <text:p>pon. - piątek w 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14.</text:p>
          </table:table-cell>
          <table:table-cell table:style-name="ce7" office:value-type="string">
            <text:p>nr 19/2017/STAŻ z dnia 06.03.2017</text:p>
          </table:table-cell>
          <table:table-cell table:style-name="ce7" office:value-type="string">
            <text:p>Centrum Metodyczno-Oświatowe im bł Marianny Biernackiej, Caritas Diecezji Ełckiej, 19-300 Ełk, ul. Ks Mariana Szczęsnego 1</text:p>
          </table:table-cell>
          <table:table-cell table:style-name="ce7" office:value-type="string">
            <text:p>06.03.2017-05.09.2017</text:p>
          </table:table-cell>
          <table:table-cell table:style-name="ce10" office:value-type="string">
            <text:p>pon. - piątek w godz. 13.00-21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15.</text:p>
          </table:table-cell>
          <table:table-cell table:style-name="ce7" office:value-type="string">
            <text:p>nr 17/2017/STAŻ z dnia 03.03.2017</text:p>
          </table:table-cell>
          <table:table-cell table:style-name="ce7" office:value-type="string">
            <text:p>Powiatowy Urząd Pracy w Ełku, ul. Suwalska 38</text:p>
          </table:table-cell>
          <table:table-cell table:style-name="ce7" office:value-type="string">
            <text:p>06.03.2017-05.09.2017</text:p>
          </table:table-cell>
          <table:table-cell table:style-name="ce10" office:value-type="string">
            <text:p>pon. - piątek w godz. 7.30-15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6">
          <table:table-cell table:style-name="ce3" office:value-type="string">
            <text:p>16.</text:p>
          </table:table-cell>
          <table:table-cell table:style-name="ce7" office:value-type="string">
            <text:p>nr 20/2017/STAŻ z dnia 06.03.2017</text:p>
          </table:table-cell>
          <table:table-cell table:style-name="ce7" office:value-type="string">
            <text:p>IKARIA sp. z o. o. 19-300 Ełk, ul. Ks Mariana Szczęsnego 1</text:p>
          </table:table-cell>
          <table:table-cell table:style-name="ce7" office:value-type="string">
            <text:p>06.03.2017 -05.09.2017</text:p>
          </table:table-cell>
          <table:table-cell table:style-name="ce10" office:value-type="string">
            <text:p>pon. 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7">
          <table:table-cell table:style-name="ce3" office:value-type="string">
            <text:p>17.</text:p>
          </table:table-cell>
          <table:table-cell table:style-name="ce7" office:value-type="string">
            <text:p>nr 11/2017/STAŻ z dnia 01.03.2017</text:p>
          </table:table-cell>
          <table:table-cell table:style-name="ce7" office:value-type="string">
            <text:p>Urząd Gminy w Starych Juchach, Pl. 500 Lecia 4</text:p>
          </table:table-cell>
          <table:table-cell table:style-name="ce7" office:value-type="string">
            <text:p>08.03.2017-07.09.2017</text:p>
          </table:table-cell>
          <table:table-cell table:style-name="ce10" office:value-type="string">
            <text:p>pon - piątek w godz.7.30-15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18.</text:p>
          </table:table-cell>
          <table:table-cell table:style-name="ce7" office:value-type="string">
            <text:p>nr 15/2017/STAŻ <text:s/>z dnia 01.03.2017</text:p>
          </table:table-cell>
          <table:table-cell table:style-name="ce7" office:value-type="string">
            <text:p>Urząd Gminy w Starych Juchach, Pl. 500 Lecia 4</text:p>
          </table:table-cell>
          <table:table-cell table:style-name="ce7" office:value-type="string">
            <text:p>08.03.2017-07.09.2017</text:p>
          </table:table-cell>
          <table:table-cell table:style-name="ce10" office:value-type="string">
            <text:p>pon - piątek w godz. 7.30-15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19.</text:p>
          </table:table-cell>
          <table:table-cell table:style-name="ce7" office:value-type="string">
            <text:p>nr 21/2017/STAŻ z dnia 07.03.2017</text:p>
          </table:table-cell>
          <table:table-cell table:style-name="ce7" office:value-type="string">
            <text:p>Sklep Spożywczy Stanisław Dawidowski, 19-300 Ełk ul. Sadowa 3</text:p>
          </table:table-cell>
          <table:table-cell table:style-name="ce7" office:value-type="string">
            <text:p>10.03.2017-09.09.2017</text:p>
          </table:table-cell>
          <table:table-cell table:style-name="ce10" office:value-type="string">
            <text:p>pon. - piątek w 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20.</text:p>
          </table:table-cell>
          <table:table-cell table:style-name="ce7" office:value-type="string">
            <text:p>nr 18/2017/STAŻ z dnia 06.03.2017</text:p>
          </table:table-cell>
          <table:table-cell table:style-name="ce7" office:value-type="string">
            <text:p>Usługi Transportowe Auto Handel Paweł Waldemar Erdmann, 19-300 Ełk ul. Słowackiego 28A/9</text:p>
          </table:table-cell>
          <table:table-cell table:style-name="ce7" office:value-type="string">
            <text:p>10.03.2017-09.09.2017</text:p>
          </table:table-cell>
          <table:table-cell table:style-name="ce10" office:value-type="string">
            <text:p>pon. - piątek w 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8">
          <table:table-cell table:style-name="ce3" office:value-type="string">
            <text:p>21.</text:p>
          </table:table-cell>
          <table:table-cell table:style-name="ce7" office:value-type="string">
            <text:p>nr 22/2017/STAŻ z dnia 14.03.2017</text:p>
          </table:table-cell>
          <table:table-cell table:style-name="ce7" office:value-type="string">
            <text:p>Poradnia Leczenia Uzależnień "Pro-Medica w Ełku Sp. z o. o.", 19-300 Ełk ul. Baranki 24</text:p>
          </table:table-cell>
          <table:table-cell table:style-name="ce7" office:value-type="string">
            <text:p>22.03.2017 <text:s/>- 21.09.2017</text:p>
          </table:table-cell>
          <table:table-cell table:style-name="ce10" office:value-type="string">
            <text:p>pon. -piątek w godz. 7.30-15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22.</text:p>
          </table:table-cell>
          <table:table-cell table:style-name="ce7" office:value-type="string">
            <text:p>nr 28/2017/STAŻ z dnia 24.03.2017</text:p>
          </table:table-cell>
          <table:table-cell table:style-name="ce7" office:value-type="string">
            <text:p>IMPRESS DECOR Sp. z o. o. <text:s/>19-300 Ełk ul. Handlowa 1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6.00-14.00 <text:s/>14.00-22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23.</text:p>
          </table:table-cell>
          <table:table-cell table:style-name="ce7" office:value-type="string">
            <text:p>nr 14/2017/STAŻ z dnia 01.03.2017</text:p>
          </table:table-cell>
          <table:table-cell table:style-name="ce7" office:value-type="string">
            <text:p>Gminny Ośrodek Pomocy Społecznej w Starych Juchach, ul. Ełcka 17</text:p>
          </table:table-cell>
          <table:table-cell table:style-name="ce7" office:value-type="string">
            <text:p>01.04.2017 -30.09.2017</text:p>
          </table:table-cell>
          <table:table-cell table:style-name="ce10" office:value-type="string">
            <text:p>pon. - piątek w godz. 7.30-15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9">
          <table:table-cell table:style-name="ce3" office:value-type="string">
            <text:p>24.</text:p>
          </table:table-cell>
          <table:table-cell table:style-name="ce7" office:value-type="string">
            <text:p>nr 24/2014/STAŻ z dnia 15.03.2017</text:p>
          </table:table-cell>
          <table:table-cell table:style-name="ce7" office:value-type="string">
            <text:p>Miejski Ośrodek Pomocy Społecznej w Ełku ul. Piłsudskiego 8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0">
          <table:table-cell table:style-name="ce3" office:value-type="string">
            <text:p>25.</text:p>
          </table:table-cell>
          <table:table-cell table:style-name="ce7" office:value-type="string">
            <text:p>nr 25/2017/STAŻ z dnia 20.03.2017</text:p>
          </table:table-cell>
          <table:table-cell table:style-name="ce7" office:value-type="string">
            <text:p>ALWA Hurtownia owoców, warzyw i artykułów spożywczych 19-300 Ełk, ul. Sikorskiego 19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6.00-14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1">
          <table:table-cell table:style-name="ce3" office:value-type="string">
            <text:p>26.</text:p>
          </table:table-cell>
          <table:table-cell table:style-name="ce7" office:value-type="string">
            <text:p>nr 26/2017/STAŻ z dnia 20.03.2017</text:p>
          </table:table-cell>
          <table:table-cell table:style-name="ce7" office:value-type="string">
            <text:p>ALWA Hurtownia owoców, warzyw i artykułów spożywczych 19-300 Ełk, ul. Sikorskiego 19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6.00-14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27.</text:p>
          </table:table-cell>
          <table:table-cell table:style-name="ce7" office:value-type="string">
            <text:p>nr 23/2017/STAŻ z dnia 14.03.2017</text:p>
          </table:table-cell>
          <table:table-cell table:style-name="ce7" office:value-type="string">
            <text:p>Spółdzielnia Mieszkaniowa w Prostkach, ul. Krótka 5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28.</text:p>
          </table:table-cell>
          <table:table-cell table:style-name="ce7" office:value-type="string">
            <text:p>nr 27/2017/STAŻ z dnia 20.03.2017</text:p>
          </table:table-cell>
          <table:table-cell table:style-name="ce7" office:value-type="string">
            <text:p>Dom św Faustyny Pomocna Dłoń, 19-300 Ełk ul. W. Polskiego 45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29.</text:p>
          </table:table-cell>
          <table:table-cell table:style-name="ce7" office:value-type="string">
            <text:p>nr 29/2017/STAŻ z dnia 27.03.2017</text:p>
          </table:table-cell>
          <table:table-cell table:style-name="ce7" office:value-type="string">
            <text:p>Nick Express przemysław Oleksa, 19-300 Ełk ul. Maćka z Bogdańca 4</text:p>
          </table:table-cell>
          <table:table-cell table:style-name="ce7" office:value-type="string">
            <text:p>01.04.2017-30.09.2017</text:p>
          </table:table-cell>
          <table:table-cell table:style-name="ce10" office:value-type="string">
            <text:p>pon. -piątek w godz. 9.00-17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0.</text:p>
          </table:table-cell>
          <table:table-cell table:style-name="ce7" office:value-type="string">
            <text:p>Nr 30/2017/STAŻ z dnia 31.03.2017</text:p>
          </table:table-cell>
          <table:table-cell table:style-name="ce7" office:value-type="string">
            <text:p>Środowiskowy Dom Samopomocy w Nowej Wsi Ełckiej, 19-300 Nowa Wieś Ełcka, ul. Lipowa 1</text:p>
          </table:table-cell>
          <table:table-cell table:style-name="ce7" office:value-type="string">
            <text:p>03.04.2017- 02.10.2017</text:p>
          </table:table-cell>
          <table:table-cell table:style-name="ce10" office:value-type="string">
            <text:p>pon - 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1.</text:p>
          </table:table-cell>
          <table:table-cell table:style-name="ce7" office:value-type="string">
            <text:p>nr 31/2017/STAŻ z dnia 07.04.2017</text:p>
          </table:table-cell>
          <table:table-cell table:style-name="ce7" office:value-type="string">
            <text:p>Roślinna Apteka Teresa Nowak, 19-300 Ełk, ul. Mickiewicza 4 lok. U1</text:p>
          </table:table-cell>
          <table:table-cell table:style-name="ce7" office:value-type="string">
            <text:p>10.04.2017-09.10.2017</text:p>
          </table:table-cell>
          <table:table-cell table:style-name="ce10" office:value-type="string">
            <text:p>pon.-piątek w 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2.</text:p>
          </table:table-cell>
          <table:table-cell table:style-name="ce7" office:value-type="string">
            <text:p>nr 32/2017/STAŻ z dnia 19.04.2017</text:p>
          </table:table-cell>
          <table:table-cell table:style-name="ce7" office:value-type="string">
            <text:p>"Pro-Medica" w Ełku sp. z o. o., 19-300 Ełk, ul. Baranki 24</text:p>
          </table:table-cell>
          <table:table-cell table:style-name="ce7" office:value-type="string">
            <text:p>25.04.2017-24.10.2017</text:p>
          </table:table-cell>
          <table:table-cell table:style-name="ce7" office:value-type="string">
            <text:p>pon.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3.</text:p>
          </table:table-cell>
          <table:table-cell table:style-name="ce7" office:value-type="string">
            <text:p>nr 33/2017/STAŻ z dnia 21.04.2017</text:p>
          </table:table-cell>
          <table:table-cell table:style-name="ce7" office:value-type="string">
            <text:p>Kamieniarstwo Budowlane Gutowski, 19-300 Ełk, ul. Towarowa 20</text:p>
          </table:table-cell>
          <table:table-cell table:style-name="ce7" office:value-type="string">
            <text:p>04.05.2017-03.11.2017</text:p>
          </table:table-cell>
          <table:table-cell table:style-name="ce7" office:value-type="string">
            <text:p>pon.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4.</text:p>
          </table:table-cell>
          <table:table-cell table:style-name="ce7" office:value-type="string">
            <text:p>nr 34/2017/STAŻ z dnia 12.05.2017</text:p>
          </table:table-cell>
          <table:table-cell table:style-name="ce7" office:value-type="string">
            <text:p>Zespół Szkół Sportowych, 19-300 Ełk, ul. Suwalska 15</text:p>
          </table:table-cell>
          <table:table-cell table:style-name="ce7" office:value-type="string">
            <text:p>15.05.2017-14.11.2017</text:p>
          </table:table-cell>
          <table:table-cell table:style-name="ce7" office:value-type="string">
            <text:p>pon.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5.</text:p>
          </table:table-cell>
          <table:table-cell table:style-name="ce7" office:value-type="string">
            <text:p>nr 35/2017/STAŻ z dnia 16.05.2017</text:p>
          </table:table-cell>
          <table:table-cell table:style-name="ce7" office:value-type="string">
            <text:p>Polski Związek Niewidomych, Koło w Ełku, 19-300 Ełk, ul. Małeckich 3</text:p>
          </table:table-cell>
          <table:table-cell table:style-name="ce7" office:value-type="string">
            <text:p>17.05.2017-16.11.2017</text:p>
          </table:table-cell>
          <table:table-cell table:style-name="ce7" office:value-type="string">
            <text:p>pon.-piątek w godz. 8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3">
          <table:table-cell table:style-name="ce3" office:value-type="string">
            <text:p>36.</text:p>
          </table:table-cell>
          <table:table-cell table:style-name="ce7" office:value-type="string">
            <text:p>nr 37/2017/STAŻ z dnia 16.05.2017</text:p>
          </table:table-cell>
          <table:table-cell table:style-name="ce7" office:value-type="string">
            <text:p>Miejskie Przedszkole i Żłobek "Ekoludki", 19-300 Ełk, ul, Kilińskiego 48</text:p>
          </table:table-cell>
          <table:table-cell table:style-name="ce7" office:value-type="string">
            <text:p>22.05.2017-21.11.2017</text:p>
          </table:table-cell>
          <table:table-cell table:style-name="ce7" office:value-type="string">
            <text:p>pon.-piątek w godz. 8.00-16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7.</text:p>
          </table:table-cell>
          <table:table-cell table:style-name="ce7" office:value-type="string">
            <text:p>nr 38/2017/STAŻ z dnia 19.05.2017</text:p>
          </table:table-cell>
          <table:table-cell table:style-name="ce7" office:value-type="string">
            <text:p>Agencja Celna "PRIMA", 19-300 Ełk, ul. B.Prusa 10</text:p>
          </table:table-cell>
          <table:table-cell table:style-name="ce7" office:value-type="string">
            <text:p>24.05.2017-23.11.2017</text:p>
          </table:table-cell>
          <table:table-cell table:style-name="ce7" office:value-type="string">
            <text:p>pon.-piątek w godz. 7.30-14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38.</text:p>
          </table:table-cell>
          <table:table-cell table:style-name="ce7" office:value-type="string">
            <text:p>nr 36/2017/STAŻ z dnia 16.05.2017</text:p>
          </table:table-cell>
          <table:table-cell table:style-name="ce7" office:value-type="string">
            <text:p>Bursa Szkolna w Ełku, 19-300 Ełk, ul. Wł. Sikorskiego 7A</text:p>
          </table:table-cell>
          <table:table-cell table:style-name="ce7" office:value-type="string">
            <text:p>01.06.2017-30.11.2017</text:p>
          </table:table-cell>
          <table:table-cell table:style-name="ce7" office:value-type="string">
            <text:p>po.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4">
          <table:table-cell table:style-name="ce3" office:value-type="string">
            <text:p>39.</text:p>
          </table:table-cell>
          <table:table-cell table:style-name="ce7" office:value-type="string">
            <text:p>nr 39/2017/STAŻ z dnia 22.05.2017r.</text:p>
          </table:table-cell>
          <table:table-cell table:style-name="ce8" office:value-type="string">
            <text:p>VI Liceum Ogólnokształcącym dla Dorosłych, 16-300 Ełk Augustów, ul. Mickiewicza 1, Miejsce odbywania stażu Ełk, ul. Dąbrowskiego 16</text:p>
          </table:table-cell>
          <table:table-cell table:style-name="ce7" office:value-type="string">
            <text:p>22.05.2017- 21.11.2017</text:p>
          </table:table-cell>
          <table:table-cell table:style-name="ce7" office:value-type="string">
            <text:p>pon.-piątek w godz. 7.30-15.3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40.</text:p>
          </table:table-cell>
          <table:table-cell table:style-name="ce7" office:value-type="string">
            <text:p>nr 40/2017/STAŻ z dnia 26.05.2017</text:p>
          </table:table-cell>
          <table:table-cell table:style-name="ce9" office:value-type="string">
            <text:p>Zakład Produkcyjno-Handlowy "Płomyk", 19-300 Ełk, ul. Krakowska 15</text:p>
          </table:table-cell>
          <table:table-cell table:style-name="ce7" office:value-type="string">
            <text:p>29.05.2017-28.11.2017</text:p>
          </table:table-cell>
          <table:table-cell table:style-name="ce7" office:value-type="string">
            <text:p>pon.-piątek w godz. 7.00-15.0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.07.2017</text:date>, <text:time>14:11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4:11:51.43</dc:date>
    <meta:generator>OpenOffice/4.1.3$Win32 OpenOffice.org_project/413m1$Build-9783</meta:generator>
    <meta:editing-duration>PT50S</meta:editing-duration>
    <meta:editing-cycles>1</meta:editing-cycles>
    <meta:document-statistic meta:table-count="3" meta:cell-count="247" meta:object-count="0"/>
  </office:meta>
</office:document-meta>
</file>